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Normal_32_2" style:data-style-name="N14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14">
      <style:table-cell-properties style:vertical-align="automatic" fo:wrap-option="wrap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Normal_32_2" style:data-style-name="N0">
      <style:table-cell-properties style:vertical-align="automatic" fo:background-color="#FFFFFF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automatic" fo:background-color="#FFFFFF"/>
    </style:style>
    <style:style style:name="ce33" style:family="table-cell" style:parent-style-name="Normal_32_3" style:data-style-name="N14">
      <style:table-cell-properties style:vertical-align="automatic" fo:background-color="#FFFFFF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Normal_32_3" style:data-style-name="N14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Percent" style:data-style-name="N14"/>
    <style:style style:name="ce38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4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</style:style>
    <style:style style:name="ce49" style:family="table-cell" style:parent-style-name="Default" style:data-style-name="N36">
      <style:table-cell-properties style:vertical-align="top" fo:wrap-option="wrap" fo:background-color="#FFFFFF"/>
      <style:paragraph-properties fo:margin-left="0cm" style:writing-mode="lr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D3D3D3" fo:background-color="transparent"/>
    </style:style>
    <style:style style:name="ce54" style:family="table-cell" style:parent-style-name="Normal_32_2" style:data-style-name="N2">
      <style:table-cell-properties style:vertical-align="automatic" fo:background-color="#FFFFFF"/>
    </style:style>
    <style:style style:name="ce55" style:family="table-cell" style:parent-style-name="Normal_32_2" style:data-style-name="N14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5395833333333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areers Wales Gyrfa Cymru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wsmeriaid CCDG 2018-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data'n seiliedig ar Gwsmeriaid sydd Wedi'u Mapio yng Ngh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sesiynau rhyngweithio personol a digidol eu cynnwys lle bynnag y bo'n bosib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rperir y data fel cyfanswm ac yn ôl Awdurdod Lleol lle bynnag y bo'n bosibl</text:p>
          </table:table-cell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118654) a ddefnyddir ar gyfer yr adroddiad<text:s/>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w'r data Anabledd o adroddiad gwahanol (cyfrif pennau 93419) - mae'r grwpiau oedran yn amrywio rhyw fymryn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Phil Bowden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0-03-18T00:00:00" table:style-name="ce5">
            <text:p>18/03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9">
            <text:p>Tabl Cynnwys Cynrychiolaeth Cwsmeriaid fel ar 31 Mawrth 2018<text:s/>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office:value-type="string" table:style-name="ce10">
            <text:p><text:a xlink:href="#Cyfanswm_Oedran.A1">Tabl 1. Cyfanswm_yn_ôl_Oedra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'Oedran_yn_ôl-Awdurdod_Lleol'.A1">Tabl 2. Oedran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Cyfanswm_Rhyw.A1">Tabl 3. Cyfanswm_yn_ôl_Rhyw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Rhyw_yn_ôl_Awdurdod_Lleol.A1">Tabl 4. Rhyw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Cyfanswm_Ethnigrwydd.A1">Tabl 5. Cyfanswm_Ethnigrwydd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Ethnigrwydd_yn_ôl_Awdurdod_Lleo.A1">Tabl 6. Ethnigrwydd_yn_ôl_Awdurdod_Lleol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a xlink:href="#Cyfanswm_Anabledd.A1">Tabl 7. Cyfanswm_Anabledd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yfanswm_Oedran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7">
            <text:p>Tabl 1. Gr<text:span text:style-name="T3">ŵ</text:span>p Oedr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Gr<text:span text:style-name="T3">ŵ</text:span>p Oedran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8"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4">
            <text:p>Addysg Statudol</text:p>
          </table:table-cell>
          <table:table-cell office:value-type="float" office:value="80191" table:style-name="ce54">
            <text:p>80191.00</text:p>
          </table:table-cell>
          <table:table-cell office:value-type="percentage" office:value="0.67583899404992664" table:style-name="ce55">
            <text:p>67.58%</text:p>
          </table:table-cell>
          <table:table-cell table:number-columns-repeated="8"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4">
            <text:p>16-17 <text:s/>Ôl Addysg Statudol</text:p>
          </table:table-cell>
          <table:table-cell office:value-type="float" office:value="11403" table:style-name="ce54">
            <text:p>11403.00</text:p>
          </table:table-cell>
          <table:table-cell office:value-type="percentage" office:value="9.6102954809783064E-2" table:style-name="ce55">
            <text:p>9.61%</text:p>
          </table:table-cell>
          <table:table-cell table:number-columns-repeated="6" table:style-name="ce1"/>
          <table:table-cell table:style-name="ce16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4">
            <text:p>18-24</text:p>
          </table:table-cell>
          <table:table-cell office:value-type="float" office:value="11887" table:style-name="ce54">
            <text:p>11887.00</text:p>
          </table:table-cell>
          <table:table-cell office:value-type="percentage" office:value="0.10018204190334923" table:style-name="ce55">
            <text:p>10.02%</text:p>
          </table:table-cell>
          <table:table-cell table:number-columns-repeated="6" table:style-name="ce1"/>
          <table:table-cell table:style-name="ce16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4">
            <text:p>25-65+</text:p>
          </table:table-cell>
          <table:table-cell office:value-type="float" office:value="15173" table:style-name="ce54">
            <text:p>15173.00</text:p>
          </table:table-cell>
          <table:table-cell office:value-type="percentage" office:value="0.12787600923694104" table:style-name="ce55">
            <text:p>12.79%</text:p>
          </table:table-cell>
          <table:table-cell table:number-columns-repeated="2" table:style-name="ce1"/>
          <table:table-cell table:style-name="ce17"/>
          <table:table-cell table:number-columns-repeated="3" table:style-name="ce1"/>
          <table:table-cell table:style-name="ce16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18654" table:style-name="ce19">
            <text:p>118654.00</text:p>
          </table:table-cell>
          <table:table-cell office:value-type="percentage" office:value="1" table:style-name="ce20">
            <text:p>100.00%</text:p>
          </table:table-cell>
          <table:table-cell table:number-columns-repeated="6" table:style-name="ce1"/>
          <table:table-cell table:style-name="ce16"/>
          <table:table-cell table:style-name="ce1"/>
          <table:table-cell table:style-name="ce11"/>
          <table:table-cell table:number-columns-repeated="16372"/>
        </table:table-row>
        <table:table-row table:number-rows-repeated="10" table:style-name="ro2">
          <table:table-cell table:style-name="ce16"/>
          <table:table-cell table:number-columns-repeated="8" table:style-name="ce1"/>
          <table:table-cell table:style-name="ce16"/>
          <table:table-cell table:style-name="ce1"/>
          <table:table-cell table:style-name="ce11"/>
          <table:table-cell table:number-columns-repeated="16372"/>
        </table:table-row>
        <table:table-row table:number-rows-repeated="7" table:style-name="ro2">
          <table:table-cell table:number-columns-repeated="9" table:style-name="ce1"/>
          <table:table-cell table:style-name="ce16"/>
          <table:table-cell table:style-name="ce1"/>
          <table:table-cell table:style-name="ce11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edran_yn_ôl-Awdurdod_Lleol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21">
            <text:p>Tabl 2. Oedran yn ôl Awdurdod Lleol</text:p>
          </table:table-cell>
          <table:table-cell table:number-columns-repeated="9" table:style-name="ce22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table:number-columns-repeated="10" table:style-name="ce22"/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3" table:style-name="ce1"/>
          <table:table-cell table:style-name="ce22"/>
          <table:table-cell table:style-name="ce1"/>
          <table:table-cell table:number-columns-repeated="2" table:style-name="ce22"/>
          <table:table-cell table:style-name="ce1"/>
          <table:table-cell table:style-name="ce11"/>
          <table:table-cell table:number-columns-repeated="16372"/>
        </table:table-row>
        <table:table-row table:style-name="ro4">
          <table:table-cell office:value-type="string" table:style-name="ce24">
            <text:p>Awdurdod Lleol</text:p>
          </table:table-cell>
          <table:table-cell office:value-type="string" table:style-name="ce25">
            <text:p>Nifer mewn Addysg Statudol</text:p>
          </table:table-cell>
          <table:table-cell office:value-type="string" table:style-name="ce25">
            <text:p>Canran mewn Addysg Statudol</text:p>
          </table:table-cell>
          <table:table-cell office:value-type="string" table:style-name="ce25">
            <text:p>Nifer 16-17 Ôl Addysg Orfodol</text:p>
          </table:table-cell>
          <table:table-cell office:value-type="string" table:style-name="ce25">
            <text:p>Canran 16-17 Ôl Addysg Orfodol</text:p>
          </table:table-cell>
          <table:table-cell office:value-type="string" table:style-name="ce25">
            <text:p>Nifer 18-24</text:p>
          </table:table-cell>
          <table:table-cell office:value-type="string" table:style-name="ce25">
            <text:p>Canran 18-24</text:p>
          </table:table-cell>
          <table:table-cell office:value-type="string" table:style-name="ce25">
            <text:p>Nifer 25-65+</text:p>
          </table:table-cell>
          <table:table-cell office:value-type="string" table:style-name="ce25">
            <text:p>Canran 25-65+</text:p>
          </table:table-cell>
          <table:table-cell office:value-type="string" table:style-name="ce25">
            <text:p>Cyfanswm</text:p>
          </table:table-cell>
          <table:table-cell table:style-name="ce26"/>
          <table:table-cell table:style-name="ce27"/>
          <table:table-cell table:number-columns-repeated="16372" table:style-name="ce26"/>
        </table:table-row>
        <table:table-row table:style-name="ro2">
          <table:table-cell office:value-type="string" table:style-name="ce28">
            <text:p>Blaenau Gwent</text:p>
          </table:table-cell>
          <table:table-cell office:value-type="float" office:value="1777" table:style-name="ce29">
            <text:p>1777</text:p>
          </table:table-cell>
          <table:table-cell office:value-type="percentage" office:value="0.59272848565710479" table:style-name="ce15">
            <text:p>59.27%</text:p>
          </table:table-cell>
          <table:table-cell office:value-type="float" office:value="202" table:style-name="ce29">
            <text:p>202</text:p>
          </table:table-cell>
          <table:table-cell office:value-type="percentage" office:value="6.7378252168112079E-2" table:style-name="ce15">
            <text:p>6.74%</text:p>
          </table:table-cell>
          <table:table-cell office:value-type="float" office:value="358" table:style-name="ce29">
            <text:p>358</text:p>
          </table:table-cell>
          <table:table-cell office:value-type="percentage" office:value="0.11941294196130754" table:style-name="ce15">
            <text:p>11.94%</text:p>
          </table:table-cell>
          <table:table-cell office:value-type="float" office:value="661" table:style-name="ce29">
            <text:p>661</text:p>
          </table:table-cell>
          <table:table-cell office:value-type="percentage" office:value="0.22048032021347566" table:style-name="ce15">
            <text:p>22.05%</text:p>
          </table:table-cell>
          <table:table-cell office:value-type="float" office:value="2998" table:style-name="ce29">
            <text:p>299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Pen-y-bont ar Ogwr</text:p>
          </table:table-cell>
          <table:table-cell office:value-type="float" office:value="4133" table:style-name="ce29">
            <text:p>4133</text:p>
          </table:table-cell>
          <table:table-cell office:value-type="percentage" office:value="0.62403744526649552" table:style-name="ce15">
            <text:p>62.40%</text:p>
          </table:table-cell>
          <table:table-cell office:value-type="float" office:value="821" table:style-name="ce29">
            <text:p>821</text:p>
          </table:table-cell>
          <table:table-cell office:value-type="percentage" office:value="0.12396195077759324" table:style-name="ce15">
            <text:p>12.40%</text:p>
          </table:table-cell>
          <table:table-cell office:value-type="float" office:value="720" table:style-name="ce29">
            <text:p>720</text:p>
          </table:table-cell>
          <table:table-cell office:value-type="percentage" office:value="0.10871206401932659" table:style-name="ce15">
            <text:p>10.87%</text:p>
          </table:table-cell>
          <table:table-cell office:value-type="float" office:value="949" table:style-name="ce29">
            <text:p>949</text:p>
          </table:table-cell>
          <table:table-cell office:value-type="percentage" office:value="0.14328853993658464" table:style-name="ce15">
            <text:p>14.33%</text:p>
          </table:table-cell>
          <table:table-cell office:value-type="float" office:value="6623" table:style-name="ce29">
            <text:p>6623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Caerffili</text:p>
          </table:table-cell>
          <table:table-cell office:value-type="float" office:value="5016" table:style-name="ce29">
            <text:p>5016</text:p>
          </table:table-cell>
          <table:table-cell office:value-type="percentage" office:value="0.6763754045307443" table:style-name="ce15">
            <text:p>67.64%</text:p>
          </table:table-cell>
          <table:table-cell office:value-type="float" office:value="647" table:style-name="ce29">
            <text:p>647</text:p>
          </table:table-cell>
          <table:table-cell office:value-type="percentage" office:value="8.7243797195253506E-2" table:style-name="ce15">
            <text:p>8.72%</text:p>
          </table:table-cell>
          <table:table-cell office:value-type="float" office:value="673" table:style-name="ce29">
            <text:p>673</text:p>
          </table:table-cell>
          <table:table-cell office:value-type="percentage" office:value="9.0749730312837104E-2" table:style-name="ce15">
            <text:p>9.07%</text:p>
          </table:table-cell>
          <table:table-cell office:value-type="float" office:value="1080" table:style-name="ce29">
            <text:p>1080</text:p>
          </table:table-cell>
          <table:table-cell office:value-type="percentage" office:value="0.14563106796116504" table:style-name="ce15">
            <text:p>14.56%</text:p>
          </table:table-cell>
          <table:table-cell office:value-type="float" office:value="7416" table:style-name="ce29">
            <text:p>7416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Caerdydd</text:p>
          </table:table-cell>
          <table:table-cell office:value-type="float" office:value="8623" table:style-name="ce29">
            <text:p>8623</text:p>
          </table:table-cell>
          <table:table-cell office:value-type="percentage" office:value="0.64824838370169902" table:style-name="ce15">
            <text:p>64.82%</text:p>
          </table:table-cell>
          <table:table-cell office:value-type="float" office:value="1375" table:style-name="ce29">
            <text:p>1375</text:p>
          </table:table-cell>
          <table:table-cell office:value-type="percentage" office:value="0.10336791459930837" table:style-name="ce15">
            <text:p>10.34%</text:p>
          </table:table-cell>
          <table:table-cell office:value-type="float" office:value="1366" table:style-name="ce29">
            <text:p>1366</text:p>
          </table:table-cell>
          <table:table-cell office:value-type="percentage" office:value="0.10269132461284017" table:style-name="ce15">
            <text:p>10.27%</text:p>
          </table:table-cell>
          <table:table-cell office:value-type="float" office:value="1938" table:style-name="ce29">
            <text:p>1938</text:p>
          </table:table-cell>
          <table:table-cell office:value-type="percentage" office:value="0.14569237708615246" table:style-name="ce15">
            <text:p>14.57%</text:p>
          </table:table-cell>
          <table:table-cell office:value-type="float" office:value="13302" table:style-name="ce29">
            <text:p>1330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Caerfyrddin</text:p>
          </table:table-cell>
          <table:table-cell office:value-type="float" office:value="4243" table:style-name="ce29">
            <text:p>4243</text:p>
          </table:table-cell>
          <table:table-cell office:value-type="percentage" office:value="0.63594124700239807" table:style-name="ce15">
            <text:p>63.59%</text:p>
          </table:table-cell>
          <table:table-cell office:value-type="float" office:value="797" table:style-name="ce29">
            <text:p>797</text:p>
          </table:table-cell>
          <table:table-cell office:value-type="percentage" office:value="0.11945443645083934" table:style-name="ce15">
            <text:p>11.95%</text:p>
          </table:table-cell>
          <table:table-cell office:value-type="float" office:value="679" table:style-name="ce29">
            <text:p>679</text:p>
          </table:table-cell>
          <table:table-cell office:value-type="percentage" office:value="0.10176858513189449" table:style-name="ce15">
            <text:p>10.18%</text:p>
          </table:table-cell>
          <table:table-cell office:value-type="float" office:value="953" table:style-name="ce29">
            <text:p>953</text:p>
          </table:table-cell>
          <table:table-cell office:value-type="percentage" office:value="0.14283573141486811" table:style-name="ce15">
            <text:p>14.28%</text:p>
          </table:table-cell>
          <table:table-cell office:value-type="float" office:value="6672" table:style-name="ce29">
            <text:p>667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1441" table:style-name="ce29">
            <text:p>1441</text:p>
          </table:table-cell>
          <table:table-cell office:value-type="percentage" office:value="0.66313851817763458" table:style-name="ce15">
            <text:p>66.31%</text:p>
          </table:table-cell>
          <table:table-cell office:value-type="float" office:value="242" table:style-name="ce29">
            <text:p>242</text:p>
          </table:table-cell>
          <table:table-cell office:value-type="percentage" office:value="0.11136677404509894" table:style-name="ce15">
            <text:p>11.14%</text:p>
          </table:table-cell>
          <table:table-cell office:value-type="float" office:value="254" table:style-name="ce29">
            <text:p>254</text:p>
          </table:table-cell>
          <table:table-cell office:value-type="percentage" office:value="0.11688909341923608" table:style-name="ce15">
            <text:p>11.69%</text:p>
          </table:table-cell>
          <table:table-cell office:value-type="float" office:value="236" table:style-name="ce29">
            <text:p>236</text:p>
          </table:table-cell>
          <table:table-cell office:value-type="percentage" office:value="0.10860561435803037" table:style-name="ce15">
            <text:p>10.86%</text:p>
          </table:table-cell>
          <table:table-cell office:value-type="float" office:value="2173" table:style-name="ce29">
            <text:p>2173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Conwy</text:p>
          </table:table-cell>
          <table:table-cell office:value-type="float" office:value="2943" table:style-name="ce29">
            <text:p>2943</text:p>
          </table:table-cell>
          <table:table-cell office:value-type="percentage" office:value="0.75326337343230099" table:style-name="ce15">
            <text:p>75.33%</text:p>
          </table:table-cell>
          <table:table-cell office:value-type="float" office:value="318" table:style-name="ce29">
            <text:p>318</text:p>
          </table:table-cell>
          <table:table-cell office:value-type="percentage" office:value="8.1392372664448431E-2" table:style-name="ce15">
            <text:p>8.14%</text:p>
          </table:table-cell>
          <table:table-cell office:value-type="float" office:value="296" table:style-name="ce29">
            <text:p>296</text:p>
          </table:table-cell>
          <table:table-cell office:value-type="percentage" office:value="7.5761453800870238E-2" table:style-name="ce15">
            <text:p>7.58%</text:p>
          </table:table-cell>
          <table:table-cell office:value-type="float" office:value="350" table:style-name="ce29">
            <text:p>350</text:p>
          </table:table-cell>
          <table:table-cell office:value-type="percentage" office:value="8.9582800102380344E-2" table:style-name="ce15">
            <text:p>8.96%</text:p>
          </table:table-cell>
          <table:table-cell office:value-type="float" office:value="3907" table:style-name="ce29">
            <text:p>3907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Sir Ddinbych</text:p>
          </table:table-cell>
          <table:table-cell office:value-type="float" office:value="2696" table:style-name="ce29">
            <text:p>2696</text:p>
          </table:table-cell>
          <table:table-cell office:value-type="percentage" office:value="0.75349357182783683" table:style-name="ce15">
            <text:p>75.35%</text:p>
          </table:table-cell>
          <table:table-cell office:value-type="float" office:value="241" table:style-name="ce29">
            <text:p>241</text:p>
          </table:table-cell>
          <table:table-cell office:value-type="percentage" office:value="6.7356064840693119E-2" table:style-name="ce15">
            <text:p>6.74%</text:p>
          </table:table-cell>
          <table:table-cell office:value-type="float" office:value="283" table:style-name="ce29">
            <text:p>283</text:p>
          </table:table-cell>
          <table:table-cell office:value-type="percentage" office:value="7.909446618222471E-2" table:style-name="ce15">
            <text:p>7.91%</text:p>
          </table:table-cell>
          <table:table-cell office:value-type="float" office:value="358" table:style-name="ce29">
            <text:p>358</text:p>
          </table:table-cell>
          <table:table-cell office:value-type="percentage" office:value="0.10005589714924538" table:style-name="ce15">
            <text:p>10.01%</text:p>
          </table:table-cell>
          <table:table-cell office:value-type="float" office:value="3578" table:style-name="ce29">
            <text:p>357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Sir y Fflint</text:p>
          </table:table-cell>
          <table:table-cell office:value-type="float" office:value="3779" table:style-name="ce29">
            <text:p>3779</text:p>
          </table:table-cell>
          <table:table-cell office:value-type="percentage" office:value="0.7498015873015873" table:style-name="ce15">
            <text:p>74.98%</text:p>
          </table:table-cell>
          <table:table-cell office:value-type="float" office:value="309" table:style-name="ce29">
            <text:p>309</text:p>
          </table:table-cell>
          <table:table-cell office:value-type="percentage" office:value="6.1309523809523807E-2" table:style-name="ce15">
            <text:p>6.13%</text:p>
          </table:table-cell>
          <table:table-cell office:value-type="float" office:value="450" table:style-name="ce29">
            <text:p>450</text:p>
          </table:table-cell>
          <table:table-cell office:value-type="percentage" office:value="8.9285714285714288E-2" table:style-name="ce15">
            <text:p>8.93%</text:p>
          </table:table-cell>
          <table:table-cell office:value-type="float" office:value="502" table:style-name="ce29">
            <text:p>502</text:p>
          </table:table-cell>
          <table:table-cell office:value-type="percentage" office:value="9.9603174603174596E-2" table:style-name="ce15">
            <text:p>9.96%</text:p>
          </table:table-cell>
          <table:table-cell office:value-type="float" office:value="5040" table:style-name="ce29">
            <text:p>504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Gwynedd</text:p>
          </table:table-cell>
          <table:table-cell office:value-type="float" office:value="3339" table:style-name="ce29">
            <text:p>3339</text:p>
          </table:table-cell>
          <table:table-cell office:value-type="percentage" office:value="0.75202702702702706" table:style-name="ce15">
            <text:p>75.20%</text:p>
          </table:table-cell>
          <table:table-cell office:value-type="float" office:value="334" table:style-name="ce29">
            <text:p>334</text:p>
          </table:table-cell>
          <table:table-cell office:value-type="percentage" office:value="7.522522522522522E-2" table:style-name="ce15">
            <text:p>7.52%</text:p>
          </table:table-cell>
          <table:table-cell office:value-type="float" office:value="363" table:style-name="ce29">
            <text:p>363</text:p>
          </table:table-cell>
          <table:table-cell office:value-type="percentage" office:value="8.1756756756756754E-2" table:style-name="ce15">
            <text:p>8.18%</text:p>
          </table:table-cell>
          <table:table-cell office:value-type="float" office:value="404" table:style-name="ce29">
            <text:p>404</text:p>
          </table:table-cell>
          <table:table-cell office:value-type="percentage" office:value="9.0990990990990991E-2" table:style-name="ce15">
            <text:p>9.10%</text:p>
          </table:table-cell>
          <table:table-cell office:value-type="float" office:value="4440" table:style-name="ce29">
            <text:p>444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Ynys Môn</text:p>
          </table:table-cell>
          <table:table-cell office:value-type="float" office:value="1920" table:style-name="ce29">
            <text:p>1920</text:p>
          </table:table-cell>
          <table:table-cell office:value-type="percentage" office:value="0.73198627525733895" table:style-name="ce15">
            <text:p>73.20%</text:p>
          </table:table-cell>
          <table:table-cell office:value-type="float" office:value="193" table:style-name="ce29">
            <text:p>193</text:p>
          </table:table-cell>
          <table:table-cell office:value-type="percentage" office:value="7.3579870377430426E-2" table:style-name="ce15">
            <text:p>7.36%</text:p>
          </table:table-cell>
          <table:table-cell office:value-type="float" office:value="233" table:style-name="ce29">
            <text:p>233</text:p>
          </table:table-cell>
          <table:table-cell office:value-type="percentage" office:value="8.8829584445291654E-2" table:style-name="ce15">
            <text:p>8.88%</text:p>
          </table:table-cell>
          <table:table-cell office:value-type="float" office:value="277" table:style-name="ce29">
            <text:p>277</text:p>
          </table:table-cell>
          <table:table-cell office:value-type="percentage" office:value="0.105604269919939" table:style-name="ce15">
            <text:p>10.56%</text:p>
          </table:table-cell>
          <table:table-cell office:value-type="float" office:value="2623" table:style-name="ce29">
            <text:p>2623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Merthyr Tudful</text:p>
          </table:table-cell>
          <table:table-cell office:value-type="float" office:value="1835" table:style-name="ce29">
            <text:p>1835</text:p>
          </table:table-cell>
          <table:table-cell office:value-type="percentage" office:value="0.66557852738483858" table:style-name="ce15">
            <text:p>66.56%</text:p>
          </table:table-cell>
          <table:table-cell office:value-type="float" office:value="197" table:style-name="ce29">
            <text:p>197</text:p>
          </table:table-cell>
          <table:table-cell office:value-type="percentage" office:value="7.1454479506710189E-2" table:style-name="ce15">
            <text:p>7.15%</text:p>
          </table:table-cell>
          <table:table-cell office:value-type="float" office:value="336" table:style-name="ce29">
            <text:p>336</text:p>
          </table:table-cell>
          <table:table-cell office:value-type="percentage" office:value="0.12187159956474429" table:style-name="ce15">
            <text:p>12.19%</text:p>
          </table:table-cell>
          <table:table-cell office:value-type="float" office:value="389" table:style-name="ce29">
            <text:p>389</text:p>
          </table:table-cell>
          <table:table-cell office:value-type="percentage" office:value="0.14109539354370693" table:style-name="ce15">
            <text:p>14.11%</text:p>
          </table:table-cell>
          <table:table-cell office:value-type="float" office:value="2757" table:style-name="ce29">
            <text:p>2757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Sir Fynwy</text:p>
          </table:table-cell>
          <table:table-cell office:value-type="float" office:value="2767" table:style-name="ce29">
            <text:p>2767</text:p>
          </table:table-cell>
          <table:table-cell office:value-type="percentage" office:value="0.6896809571286141" table:style-name="ce15">
            <text:p>68.97%</text:p>
          </table:table-cell>
          <table:table-cell office:value-type="float" office:value="320" table:style-name="ce29">
            <text:p>320</text:p>
          </table:table-cell>
          <table:table-cell office:value-type="percentage" office:value="7.9760717846460619E-2" table:style-name="ce15">
            <text:p>7.98%</text:p>
          </table:table-cell>
          <table:table-cell office:value-type="float" office:value="301" table:style-name="ce29">
            <text:p>301</text:p>
          </table:table-cell>
          <table:table-cell office:value-type="percentage" office:value="7.5024925224327021E-2" table:style-name="ce15">
            <text:p>7.50%</text:p>
          </table:table-cell>
          <table:table-cell office:value-type="float" office:value="624" table:style-name="ce29">
            <text:p>624</text:p>
          </table:table-cell>
          <table:table-cell office:value-type="percentage" office:value="0.15553339980059822" table:style-name="ce15">
            <text:p>15.55%</text:p>
          </table:table-cell>
          <table:table-cell office:value-type="float" office:value="4012" table:style-name="ce29">
            <text:p>4012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Castell-nedd Port Talbot</text:p>
          </table:table-cell>
          <table:table-cell office:value-type="float" office:value="3893" table:style-name="ce29">
            <text:p>3893</text:p>
          </table:table-cell>
          <table:table-cell office:value-type="percentage" office:value="0.65837984102824287" table:style-name="ce15">
            <text:p>65.84%</text:p>
          </table:table-cell>
          <table:table-cell office:value-type="float" office:value="639" table:style-name="ce29">
            <text:p>639</text:p>
          </table:table-cell>
          <table:table-cell office:value-type="percentage" office:value="0.1080669710806697" table:style-name="ce15">
            <text:p>10.81%</text:p>
          </table:table-cell>
          <table:table-cell office:value-type="float" office:value="680" table:style-name="ce29">
            <text:p>680</text:p>
          </table:table-cell>
          <table:table-cell office:value-type="percentage" office:value="0.11500084559445289" table:style-name="ce15">
            <text:p>11.50%</text:p>
          </table:table-cell>
          <table:table-cell office:value-type="float" office:value="701" table:style-name="ce29">
            <text:p>701</text:p>
          </table:table-cell>
          <table:table-cell office:value-type="percentage" office:value="0.11855234229663453" table:style-name="ce15">
            <text:p>11.86%</text:p>
          </table:table-cell>
          <table:table-cell office:value-type="float" office:value="5913" table:style-name="ce29">
            <text:p>5913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Casnewydd</text:p>
          </table:table-cell>
          <table:table-cell office:value-type="float" office:value="3304" table:style-name="ce29">
            <text:p>3304</text:p>
          </table:table-cell>
          <table:table-cell office:value-type="percentage" office:value="0.67222787385554428" table:style-name="ce15">
            <text:p>67.22%</text:p>
          </table:table-cell>
          <table:table-cell office:value-type="float" office:value="575" table:style-name="ce29">
            <text:p>575</text:p>
          </table:table-cell>
          <table:table-cell office:value-type="percentage" office:value="0.11698880976602238" table:style-name="ce15">
            <text:p>11.70%</text:p>
          </table:table-cell>
          <table:table-cell office:value-type="float" office:value="460" table:style-name="ce29">
            <text:p>460</text:p>
          </table:table-cell>
          <table:table-cell office:value-type="percentage" office:value="9.3591047812817907E-2" table:style-name="ce15">
            <text:p>9.36%</text:p>
          </table:table-cell>
          <table:table-cell office:value-type="float" office:value="576" table:style-name="ce29">
            <text:p>576</text:p>
          </table:table-cell>
          <table:table-cell office:value-type="percentage" office:value="0.11719226856561546" table:style-name="ce15">
            <text:p>11.72%</text:p>
          </table:table-cell>
          <table:table-cell office:value-type="float" office:value="4915" table:style-name="ce29">
            <text:p>4915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Sir Benfro</text:p>
          </table:table-cell>
          <table:table-cell office:value-type="float" office:value="3427" table:style-name="ce29">
            <text:p>3427</text:p>
          </table:table-cell>
          <table:table-cell office:value-type="percentage" office:value="0.75986696230598672" table:style-name="ce15">
            <text:p>75.99%</text:p>
          </table:table-cell>
          <table:table-cell office:value-type="float" office:value="371" table:style-name="ce29">
            <text:p>371</text:p>
          </table:table-cell>
          <table:table-cell office:value-type="percentage" office:value="8.2261640798226163E-2" table:style-name="ce15">
            <text:p>8.23%</text:p>
          </table:table-cell>
          <table:table-cell office:value-type="float" office:value="350" table:style-name="ce29">
            <text:p>350</text:p>
          </table:table-cell>
          <table:table-cell office:value-type="percentage" office:value="7.7605321507760533E-2" table:style-name="ce15">
            <text:p>7.76%</text:p>
          </table:table-cell>
          <table:table-cell office:value-type="float" office:value="362" table:style-name="ce29">
            <text:p>362</text:p>
          </table:table-cell>
          <table:table-cell office:value-type="percentage" office:value="8.0266075388026603E-2" table:style-name="ce15">
            <text:p>8.03%</text:p>
          </table:table-cell>
          <table:table-cell office:value-type="float" office:value="4510" table:style-name="ce29">
            <text:p>451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Powys</text:p>
          </table:table-cell>
          <table:table-cell office:value-type="float" office:value="3510" table:style-name="ce29">
            <text:p>3510</text:p>
          </table:table-cell>
          <table:table-cell office:value-type="percentage" office:value="0.7103825136612022" table:style-name="ce15">
            <text:p>71.04%</text:p>
          </table:table-cell>
          <table:table-cell office:value-type="float" office:value="530" table:style-name="ce29">
            <text:p>530</text:p>
          </table:table-cell>
          <table:table-cell office:value-type="percentage" office:value="0.10726573568103623" table:style-name="ce15">
            <text:p>10.73%</text:p>
          </table:table-cell>
          <table:table-cell office:value-type="float" office:value="391" table:style-name="ce29">
            <text:p>391</text:p>
          </table:table-cell>
          <table:table-cell office:value-type="percentage" office:value="7.9133778587330506E-2" table:style-name="ce15">
            <text:p>7.91%</text:p>
          </table:table-cell>
          <table:table-cell office:value-type="float" office:value="510" table:style-name="ce29">
            <text:p>510</text:p>
          </table:table-cell>
          <table:table-cell office:value-type="percentage" office:value="0.10321797207043108" table:style-name="ce15">
            <text:p>10.32%</text:p>
          </table:table-cell>
          <table:table-cell office:value-type="float" office:value="4941" table:style-name="ce29">
            <text:p>4941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Rhondda Cynon Taf</text:p>
          </table:table-cell>
          <table:table-cell office:value-type="float" office:value="6180" table:style-name="ce29">
            <text:p>6180</text:p>
          </table:table-cell>
          <table:table-cell office:value-type="percentage" office:value="0.61333862643906312" table:style-name="ce15">
            <text:p>61.33%</text:p>
          </table:table-cell>
          <table:table-cell office:value-type="float" office:value="1364" table:style-name="ce29">
            <text:p>1364</text:p>
          </table:table-cell>
          <table:table-cell office:value-type="percentage" office:value="0.13537117903930132" table:style-name="ce15">
            <text:p>13.54%</text:p>
          </table:table-cell>
          <table:table-cell office:value-type="float" office:value="1129" table:style-name="ce29">
            <text:p>1129</text:p>
          </table:table-cell>
          <table:table-cell office:value-type="percentage" office:value="0.11204843191742755" table:style-name="ce15">
            <text:p>11.20%</text:p>
          </table:table-cell>
          <table:table-cell office:value-type="float" office:value="1403" table:style-name="ce29">
            <text:p>1403</text:p>
          </table:table-cell>
          <table:table-cell office:value-type="percentage" office:value="0.13924176260420801" table:style-name="ce15">
            <text:p>13.92%</text:p>
          </table:table-cell>
          <table:table-cell office:value-type="float" office:value="10076" table:style-name="ce29">
            <text:p>10076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Abertawe</text:p>
          </table:table-cell>
          <table:table-cell office:value-type="float" office:value="7243" table:style-name="ce29">
            <text:p>7243</text:p>
          </table:table-cell>
          <table:table-cell office:value-type="percentage" office:value="0.69644230769230764" table:style-name="ce15">
            <text:p>69.64%</text:p>
          </table:table-cell>
          <table:table-cell office:value-type="float" office:value="862" table:style-name="ce29">
            <text:p>862</text:p>
          </table:table-cell>
          <table:table-cell office:value-type="percentage" office:value="8.288461538461539E-2" table:style-name="ce15">
            <text:p>8.29%</text:p>
          </table:table-cell>
          <table:table-cell office:value-type="float" office:value="1150" table:style-name="ce29">
            <text:p>1150</text:p>
          </table:table-cell>
          <table:table-cell office:value-type="percentage" office:value="0.11057692307692307" table:style-name="ce15">
            <text:p>11.06%</text:p>
          </table:table-cell>
          <table:table-cell office:value-type="float" office:value="1145" table:style-name="ce29">
            <text:p>1145</text:p>
          </table:table-cell>
          <table:table-cell office:value-type="percentage" office:value="0.11009615384615384" table:style-name="ce15">
            <text:p>11.01%</text:p>
          </table:table-cell>
          <table:table-cell office:value-type="float" office:value="10400" table:style-name="ce29">
            <text:p>10400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2251" table:style-name="ce29">
            <text:p>2251</text:p>
          </table:table-cell>
          <table:table-cell office:value-type="percentage" office:value="0.65684271957980744" table:style-name="ce15">
            <text:p>65.68%</text:p>
          </table:table-cell>
          <table:table-cell office:value-type="float" office:value="358" table:style-name="ce29">
            <text:p>358</text:p>
          </table:table-cell>
          <table:table-cell office:value-type="percentage" office:value="0.10446454625036475" table:style-name="ce15">
            <text:p>10.45%</text:p>
          </table:table-cell>
          <table:table-cell office:value-type="float" office:value="411" table:style-name="ce29">
            <text:p>411</text:p>
          </table:table-cell>
          <table:table-cell office:value-type="percentage" office:value="0.11992996790195506" table:style-name="ce15">
            <text:p>11.99%</text:p>
          </table:table-cell>
          <table:table-cell office:value-type="float" office:value="407" table:style-name="ce29">
            <text:p>407</text:p>
          </table:table-cell>
          <table:table-cell office:value-type="percentage" office:value="0.11876276626787277" table:style-name="ce15">
            <text:p>11.88%</text:p>
          </table:table-cell>
          <table:table-cell office:value-type="float" office:value="3427" table:style-name="ce29">
            <text:p>3427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Bro Morgannwg</text:p>
          </table:table-cell>
          <table:table-cell office:value-type="float" office:value="1862" table:style-name="ce29">
            <text:p>1862</text:p>
          </table:table-cell>
          <table:table-cell office:value-type="percentage" office:value="0.57327586206896552" table:style-name="ce15">
            <text:p>57.33%</text:p>
          </table:table-cell>
          <table:table-cell office:value-type="float" office:value="363" table:style-name="ce29">
            <text:p>363</text:p>
          </table:table-cell>
          <table:table-cell office:value-type="percentage" office:value="0.11176108374384236" table:style-name="ce15">
            <text:p>11.18%</text:p>
          </table:table-cell>
          <table:table-cell office:value-type="float" office:value="440" table:style-name="ce29">
            <text:p>440</text:p>
          </table:table-cell>
          <table:table-cell office:value-type="percentage" office:value="0.1354679802955665" table:style-name="ce15">
            <text:p>13.55%</text:p>
          </table:table-cell>
          <table:table-cell office:value-type="float" office:value="583" table:style-name="ce29">
            <text:p>583</text:p>
          </table:table-cell>
          <table:table-cell office:value-type="percentage" office:value="0.17949507389162561" table:style-name="ce15">
            <text:p>17.95%</text:p>
          </table:table-cell>
          <table:table-cell office:value-type="float" office:value="3248" table:style-name="ce29">
            <text:p>324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Wrecsam</text:p>
          </table:table-cell>
          <table:table-cell office:value-type="float" office:value="3265" table:style-name="ce29">
            <text:p>3265</text:p>
          </table:table-cell>
          <table:table-cell office:value-type="percentage" office:value="0.69645904436860073" table:style-name="ce15">
            <text:p>69.65%</text:p>
          </table:table-cell>
          <table:table-cell office:value-type="float" office:value="264" table:style-name="ce29">
            <text:p>264</text:p>
          </table:table-cell>
          <table:table-cell office:value-type="percentage" office:value="5.6313993174061432E-2" table:style-name="ce15">
            <text:p>5.63%</text:p>
          </table:table-cell>
          <table:table-cell office:value-type="float" office:value="495" table:style-name="ce29">
            <text:p>495</text:p>
          </table:table-cell>
          <table:table-cell office:value-type="percentage" office:value="0.10558873720136519" table:style-name="ce15">
            <text:p>10.56%</text:p>
          </table:table-cell>
          <table:table-cell office:value-type="float" office:value="664" table:style-name="ce29">
            <text:p>664</text:p>
          </table:table-cell>
          <table:table-cell office:value-type="percentage" office:value="0.14163822525597269" table:style-name="ce15">
            <text:p>14.16%</text:p>
          </table:table-cell>
          <table:table-cell office:value-type="float" office:value="4688" table:style-name="ce29">
            <text:p>4688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28">
            <text:p>Mas o Cymru / yn wag</text:p>
          </table:table-cell>
          <table:table-cell office:value-type="float" office:value="744" table:style-name="ce29">
            <text:p>744</text:p>
          </table:table-cell>
          <table:table-cell office:value-type="percentage" office:value="0.74773869346733668" table:style-name="ce15">
            <text:p>74.77%</text:p>
          </table:table-cell>
          <table:table-cell office:value-type="float" office:value="81" table:style-name="ce29">
            <text:p>81</text:p>
          </table:table-cell>
          <table:table-cell office:value-type="percentage" office:value="8.1407035175879397E-2" table:style-name="ce15">
            <text:p>8.14%</text:p>
          </table:table-cell>
          <table:table-cell office:value-type="float" office:value="69" table:style-name="ce29">
            <text:p>69</text:p>
          </table:table-cell>
          <table:table-cell office:value-type="percentage" office:value="6.9346733668341709E-2" table:style-name="ce15">
            <text:p>6.93%</text:p>
          </table:table-cell>
          <table:table-cell office:value-type="float" office:value="101" table:style-name="ce29">
            <text:p>101</text:p>
          </table:table-cell>
          <table:table-cell office:value-type="percentage" office:value="0.10150753768844221" table:style-name="ce15">
            <text:p>10.15%</text:p>
          </table:table-cell>
          <table:table-cell office:value-type="float" office:value="995" table:style-name="ce29">
            <text:p>995</text:p>
          </table:table-cell>
          <table:table-cell table:style-name="ce1"/>
          <table:table-cell table:style-name="ce11"/>
          <table:table-cell table:number-columns-repeated="16372"/>
        </table:table-row>
        <table:table-row table:style-name="ro2">
          <table:table-cell office:value-type="string" table:style-name="ce30">
            <text:p>Cyfanswm</text:p>
          </table:table-cell>
          <table:table-cell office:value-type="float" office:value="80191" table:style-name="ce31">
            <text:p>80191</text:p>
          </table:table-cell>
          <table:table-cell office:value-type="percentage" office:value="0.67583899404992664" table:style-name="ce20">
            <text:p>67.58%</text:p>
          </table:table-cell>
          <table:table-cell office:value-type="float" office:value="11403" table:style-name="ce31">
            <text:p>11403</text:p>
          </table:table-cell>
          <table:table-cell office:value-type="percentage" office:value="9.6102954809783064E-2" table:style-name="ce20">
            <text:p>9.61%</text:p>
          </table:table-cell>
          <table:table-cell office:value-type="float" office:value="11887" table:style-name="ce31">
            <text:p>11887</text:p>
          </table:table-cell>
          <table:table-cell office:value-type="percentage" office:value="0.10018204190334923" table:style-name="ce20">
            <text:p>10.02%</text:p>
          </table:table-cell>
          <table:table-cell office:value-type="float" office:value="15173" table:style-name="ce31">
            <text:p>15173</text:p>
          </table:table-cell>
          <table:table-cell office:value-type="percentage" office:value="0.12787600923694104" table:style-name="ce20">
            <text:p>12.79%</text:p>
          </table:table-cell>
          <table:table-cell office:value-type="float" office:value="118654" table:style-name="ce31">
            <text:p>118654</text:p>
          </table:table-cell>
          <table:table-cell table:style-name="ce1"/>
          <table:table-cell table:style-name="ce11"/>
          <table:table-cell table:number-columns-repeated="16372"/>
        </table:table-row>
        <table:table-row table:number-rows-repeated="4" table:style-name="ro2">
          <table:table-cell table:number-columns-repeated="9" table:style-name="ce1"/>
          <table:table-cell table:style-name="ce16"/>
          <table:table-cell table:style-name="ce1"/>
          <table:table-cell table:style-name="ce11"/>
          <table:table-cell table:number-columns-repeated="16372"/>
        </table:table-row>
        <table:table-row table:number-rows-repeated="6" table:style-name="ro2">
          <table:table-cell table:number-columns-repeated="9"/>
          <table:table-cell table:style-name="ce16"/>
          <table:table-cell table:style-name="ce1"/>
          <table:table-cell table:style-name="ce1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Cyfanswm_Rhyw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 3. Rhyw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Rhyw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enywaidd</text:p>
          </table:table-cell>
          <table:table-cell office:value-type="float" office:value="55310" table:style-name="ce32">
            <text:p>55310</text:p>
          </table:table-cell>
          <table:table-cell office:value-type="percentage" office:value="0.46614526269657997" table:style-name="ce33">
            <text:p>46.61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wrywaidd</text:p>
          </table:table-cell>
          <table:table-cell office:value-type="float" office:value="63221" table:style-name="ce32">
            <text:p>63221</text:p>
          </table:table-cell>
          <table:table-cell office:value-type="percentage" office:value="0.53281810979823685" table:style-name="ce33">
            <text:p>53.28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rall (rhowch fanylion yn y Nodiadau)</text:p>
          </table:table-cell>
          <table:table-cell office:value-type="float" office:value="68" table:style-name="ce32">
            <text:p>68</text:p>
          </table:table-cell>
          <table:table-cell office:value-type="percentage" office:value="5.7309488091425486E-4" table:style-name="ce33">
            <text:p>0.06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well ganddynt beidio dweud</text:p>
          </table:table-cell>
          <table:table-cell office:value-type="float" office:value="55" table:style-name="ce32">
            <text:p>55</text:p>
          </table:table-cell>
          <table:table-cell office:value-type="percentage" office:value="4.6353262426888263E-4" table:style-name="ce33">
            <text:p>0.05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18654" table:style-name="ce34">
            <text:p>118654</text:p>
          </table:table-cell>
          <table:table-cell office:value-type="percentage" office:value="1" table:style-name="ce35">
            <text:p>100.00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Rhyw_yn_ôl_Awdurdod_Lleol" table:style-name="ta1">
        <table:table-column table:style-name="co10" table:default-cell-style-name="ce1"/>
        <table:table-column table:style-name="co11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4. Rhyw yn ôl Awdurdod Lleo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31">
            <text:p>Awdurdod Lleol</text:p>
          </table:table-cell>
          <table:table-cell office:value-type="string" table:style-name="ce25">
            <text:p>Nifer y Benywod</text:p>
          </table:table-cell>
          <table:table-cell office:value-type="string" table:style-name="ce25">
            <text:p>Canran y Benywod</text:p>
          </table:table-cell>
          <table:table-cell office:value-type="string" table:style-name="ce25">
            <text:p>Nifer y Gwrywod</text:p>
          </table:table-cell>
          <table:table-cell office:value-type="string" table:style-name="ce25">
            <text:p>Canran y Gwrywod</text:p>
          </table:table-cell>
          <table:table-cell office:value-type="string" table:style-name="ce25">
            <text:p>Nifer Arall</text:p>
          </table:table-cell>
          <table:table-cell office:value-type="string" table:style-name="ce25">
            <text:p>Canran Arall</text:p>
          </table:table-cell>
          <table:table-cell office:value-type="string" table:style-name="ce25">
            <text:p>Nifer y Mae'n Well Ganddynt Beidio Dweud</text:p>
          </table:table-cell>
          <table:table-cell office:value-type="string" table:style-name="ce25">
            <text:p>Canran y Mae'n Well Ganddynt Beidio Dweud</text:p>
          </table:table-cell>
          <table:table-cell office:value-type="string" table:style-name="ce36">
            <text:p>Cyfanswm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Blaenau Gwent</text:p>
          </table:table-cell>
          <table:table-cell office:value-type="float" office:value="1390" table:style-name="ce32">
            <text:p>1390</text:p>
          </table:table-cell>
          <table:table-cell office:value-type="percentage" office:value="0.46364242828552366" table:style-name="ce33">
            <text:p>46.36%</text:p>
          </table:table-cell>
          <table:table-cell office:value-type="float" office:value="1607" table:style-name="ce32">
            <text:p>1607</text:p>
          </table:table-cell>
          <table:table-cell office:value-type="percentage" office:value="0.53602401601067373" table:style-name="ce33">
            <text:p>53.60%</text:p>
          </table:table-cell>
          <table:table-cell table:style-name="ce32"/>
          <table:table-cell office:value-type="percentage" office:value="0" table:style-name="ce33">
            <text:p>0.00%</text:p>
          </table:table-cell>
          <table:table-cell office:value-type="float" office:value="1" table:style-name="ce32">
            <text:p>1</text:p>
          </table:table-cell>
          <table:table-cell office:value-type="percentage" office:value="3.33555703802535E-4" table:style-name="ce33">
            <text:p>0.03%</text:p>
          </table:table-cell>
          <table:table-cell office:value-type="float" office:value="2998" table:style-name="ce32">
            <text:p>2998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en-y-bont ar Ogwr</text:p>
          </table:table-cell>
          <table:table-cell office:value-type="float" office:value="3022" table:style-name="ce32">
            <text:p>3022</text:p>
          </table:table-cell>
          <table:table-cell office:value-type="percentage" office:value="0.45628869092556246" table:style-name="ce33">
            <text:p>45.63%</text:p>
          </table:table-cell>
          <table:table-cell office:value-type="float" office:value="3596" table:style-name="ce32">
            <text:p>3596</text:p>
          </table:table-cell>
          <table:table-cell office:value-type="percentage" office:value="0.54295636418541449" table:style-name="ce33">
            <text:p>54.30%</text:p>
          </table:table-cell>
          <table:table-cell table:style-name="ce32"/>
          <table:table-cell office:value-type="percentage" office:value="0" table:style-name="ce33">
            <text:p>0.00%</text:p>
          </table:table-cell>
          <table:table-cell office:value-type="float" office:value="5" table:style-name="ce32">
            <text:p>5</text:p>
          </table:table-cell>
          <table:table-cell office:value-type="percentage" office:value="7.5494488902310135E-4" table:style-name="ce33">
            <text:p>0.08%</text:p>
          </table:table-cell>
          <table:table-cell office:value-type="float" office:value="6623" table:style-name="ce32">
            <text:p>662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ffili</text:p>
          </table:table-cell>
          <table:table-cell office:value-type="float" office:value="3523" table:style-name="ce32">
            <text:p>3523</text:p>
          </table:table-cell>
          <table:table-cell office:value-type="percentage" office:value="0.47505393743257823" table:style-name="ce33">
            <text:p>47.51%</text:p>
          </table:table-cell>
          <table:table-cell office:value-type="float" office:value="3887" table:style-name="ce32">
            <text:p>3887</text:p>
          </table:table-cell>
          <table:table-cell office:value-type="percentage" office:value="0.52413700107874861" table:style-name="ce33">
            <text:p>52.41%</text:p>
          </table:table-cell>
          <table:table-cell office:value-type="float" office:value="2" table:style-name="ce32">
            <text:p>2</text:p>
          </table:table-cell>
          <table:table-cell office:value-type="percentage" office:value="2.6968716289104636E-4" table:style-name="ce33">
            <text:p>0.03%</text:p>
          </table:table-cell>
          <table:table-cell office:value-type="float" office:value="4" table:style-name="ce32">
            <text:p>4</text:p>
          </table:table-cell>
          <table:table-cell office:value-type="percentage" office:value="5.3937432578209273E-4" table:style-name="ce33">
            <text:p>0.05%</text:p>
          </table:table-cell>
          <table:table-cell office:value-type="float" office:value="7416" table:style-name="ce32">
            <text:p>741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dydd</text:p>
          </table:table-cell>
          <table:table-cell office:value-type="float" office:value="6202" table:style-name="ce32">
            <text:p>6202</text:p>
          </table:table-cell>
          <table:table-cell office:value-type="percentage" office:value="0.4662456773417531" table:style-name="ce33">
            <text:p>46.62%</text:p>
          </table:table-cell>
          <table:table-cell office:value-type="float" office:value="7083" table:style-name="ce32">
            <text:p>7083</text:p>
          </table:table-cell>
          <table:table-cell office:value-type="percentage" office:value="0.53247631935047357" table:style-name="ce33">
            <text:p>53.25%</text:p>
          </table:table-cell>
          <table:table-cell office:value-type="float" office:value="8" table:style-name="ce32">
            <text:p>8</text:p>
          </table:table-cell>
          <table:table-cell office:value-type="percentage" office:value="6.0141332130506694E-4" table:style-name="ce33">
            <text:p>0.06%</text:p>
          </table:table-cell>
          <table:table-cell office:value-type="float" office:value="9" table:style-name="ce32">
            <text:p>9</text:p>
          </table:table-cell>
          <table:table-cell office:value-type="percentage" office:value="6.7658998646820032E-4" table:style-name="ce33">
            <text:p>0.07%</text:p>
          </table:table-cell>
          <table:table-cell office:value-type="float" office:value="13302" table:style-name="ce32">
            <text:p>1330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fyrddin</text:p>
          </table:table-cell>
          <table:table-cell office:value-type="float" office:value="3080" table:style-name="ce32">
            <text:p>3080</text:p>
          </table:table-cell>
          <table:table-cell office:value-type="percentage" office:value="0.4616306954436451" table:style-name="ce33">
            <text:p>46.16%</text:p>
          </table:table-cell>
          <table:table-cell office:value-type="float" office:value="3586" table:style-name="ce32">
            <text:p>3586</text:p>
          </table:table-cell>
          <table:table-cell office:value-type="percentage" office:value="0.53747002398081534" table:style-name="ce33">
            <text:p>53.75%</text:p>
          </table:table-cell>
          <table:table-cell office:value-type="float" office:value="4" table:style-name="ce32">
            <text:p>4</text:p>
          </table:table-cell>
          <table:table-cell office:value-type="percentage" office:value="5.9952038369304552E-4" table:style-name="ce33">
            <text:p>0.06%</text:p>
          </table:table-cell>
          <table:table-cell office:value-type="float" office:value="2" table:style-name="ce32">
            <text:p>2</text:p>
          </table:table-cell>
          <table:table-cell office:value-type="percentage" office:value="2.9976019184652276E-4" table:style-name="ce33">
            <text:p>0.03%</text:p>
          </table:table-cell>
          <table:table-cell office:value-type="float" office:value="6672" table:style-name="ce32">
            <text:p>667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1029" table:style-name="ce32">
            <text:p>1029</text:p>
          </table:table-cell>
          <table:table-cell office:value-type="percentage" office:value="0.47353888633225955" table:style-name="ce33">
            <text:p>47.35%</text:p>
          </table:table-cell>
          <table:table-cell office:value-type="float" office:value="1140" table:style-name="ce32">
            <text:p>1140</text:p>
          </table:table-cell>
          <table:table-cell office:value-type="percentage" office:value="0.52462034054302809" table:style-name="ce33">
            <text:p>52.46%</text:p>
          </table:table-cell>
          <table:table-cell office:value-type="float" office:value="2" table:style-name="ce32">
            <text:p>2</text:p>
          </table:table-cell>
          <table:table-cell office:value-type="percentage" office:value="9.2038656235618964E-4" table:style-name="ce33">
            <text:p>0.09%</text:p>
          </table:table-cell>
          <table:table-cell office:value-type="float" office:value="2" table:style-name="ce32">
            <text:p>2</text:p>
          </table:table-cell>
          <table:table-cell office:value-type="percentage" office:value="9.2038656235618964E-4" table:style-name="ce33">
            <text:p>0.09%</text:p>
          </table:table-cell>
          <table:table-cell office:value-type="float" office:value="2173" table:style-name="ce32">
            <text:p>217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onwy</text:p>
          </table:table-cell>
          <table:table-cell office:value-type="float" office:value="1846" table:style-name="ce32">
            <text:p>1846</text:p>
          </table:table-cell>
          <table:table-cell office:value-type="percentage" office:value="0.47248528282569746" table:style-name="ce33">
            <text:p>47.25%</text:p>
          </table:table-cell>
          <table:table-cell office:value-type="float" office:value="2052" table:style-name="ce32">
            <text:p>2052</text:p>
          </table:table-cell>
          <table:table-cell office:value-type="percentage" office:value="0.52521115945738417" table:style-name="ce33">
            <text:p>52.52%</text:p>
          </table:table-cell>
          <table:table-cell office:value-type="float" office:value="7" table:style-name="ce32">
            <text:p>7</text:p>
          </table:table-cell>
          <table:table-cell office:value-type="percentage" office:value="1.7916560020476069E-3" table:style-name="ce33">
            <text:p>0.18%</text:p>
          </table:table-cell>
          <table:table-cell office:value-type="float" office:value="2" table:style-name="ce32">
            <text:p>2</text:p>
          </table:table-cell>
          <table:table-cell office:value-type="percentage" office:value="5.1190171487074478E-4" table:style-name="ce33">
            <text:p>0.05%</text:p>
          </table:table-cell>
          <table:table-cell office:value-type="float" office:value="3907" table:style-name="ce32">
            <text:p>390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Ddinbych</text:p>
          </table:table-cell>
          <table:table-cell office:value-type="float" office:value="1659" table:style-name="ce32">
            <text:p>1659</text:p>
          </table:table-cell>
          <table:table-cell office:value-type="percentage" office:value="0.46366685299049748" table:style-name="ce33">
            <text:p>46.37%</text:p>
          </table:table-cell>
          <table:table-cell office:value-type="float" office:value="1915" table:style-name="ce32">
            <text:p>1915</text:p>
          </table:table-cell>
          <table:table-cell office:value-type="percentage" office:value="0.53521520402459477" table:style-name="ce33">
            <text:p>53.52%</text:p>
          </table:table-cell>
          <table:table-cell office:value-type="float" office:value="2" table:style-name="ce32">
            <text:p>2</text:p>
          </table:table-cell>
          <table:table-cell office:value-type="percentage" office:value="5.5897149245388487E-4" table:style-name="ce33">
            <text:p>0.06%</text:p>
          </table:table-cell>
          <table:table-cell office:value-type="float" office:value="2" table:style-name="ce32">
            <text:p>2</text:p>
          </table:table-cell>
          <table:table-cell office:value-type="percentage" office:value="5.5897149245388487E-4" table:style-name="ce33">
            <text:p>0.06%</text:p>
          </table:table-cell>
          <table:table-cell office:value-type="float" office:value="3578" table:style-name="ce32">
            <text:p>3578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y Fflint</text:p>
          </table:table-cell>
          <table:table-cell office:value-type="float" office:value="2400" table:style-name="ce32">
            <text:p>2400</text:p>
          </table:table-cell>
          <table:table-cell office:value-type="percentage" office:value="0.47619047619047616" table:style-name="ce33">
            <text:p>47.62%</text:p>
          </table:table-cell>
          <table:table-cell office:value-type="float" office:value="2634" table:style-name="ce32">
            <text:p>2634</text:p>
          </table:table-cell>
          <table:table-cell office:value-type="percentage" office:value="0.52261904761904765" table:style-name="ce33">
            <text:p>52.26%</text:p>
          </table:table-cell>
          <table:table-cell office:value-type="float" office:value="5" table:style-name="ce32">
            <text:p>5</text:p>
          </table:table-cell>
          <table:table-cell office:value-type="percentage" office:value="9.9206349206349201E-4" table:style-name="ce33">
            <text:p>0.10%</text:p>
          </table:table-cell>
          <table:table-cell office:value-type="float" office:value="1" table:style-name="ce32">
            <text:p>1</text:p>
          </table:table-cell>
          <table:table-cell office:value-type="percentage" office:value="1.9841269841269841E-4" table:style-name="ce33">
            <text:p>0.02%</text:p>
          </table:table-cell>
          <table:table-cell office:value-type="float" office:value="5040" table:style-name="ce32">
            <text:p>504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Gwynedd</text:p>
          </table:table-cell>
          <table:table-cell office:value-type="float" office:value="2065" table:style-name="ce32">
            <text:p>2065</text:p>
          </table:table-cell>
          <table:table-cell office:value-type="percentage" office:value="0.46509009009009011" table:style-name="ce33">
            <text:p>46.51%</text:p>
          </table:table-cell>
          <table:table-cell office:value-type="float" office:value="2374" table:style-name="ce32">
            <text:p>2374</text:p>
          </table:table-cell>
          <table:table-cell office:value-type="percentage" office:value="0.53468468468468466" table:style-name="ce33">
            <text:p>53.47%</text:p>
          </table:table-cell>
          <table:table-cell office:value-type="float" office:value="1" table:style-name="ce32">
            <text:p>1</text:p>
          </table:table-cell>
          <table:table-cell office:value-type="percentage" office:value="2.2522522522522523E-4" table:style-name="ce33">
            <text:p>0.02%</text:p>
          </table:table-cell>
          <table:table-cell table:style-name="ce32"/>
          <table:table-cell office:value-type="percentage" office:value="0" table:style-name="ce33">
            <text:p>0.00%</text:p>
          </table:table-cell>
          <table:table-cell office:value-type="float" office:value="4440" table:style-name="ce32">
            <text:p>444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Ynys Môn</text:p>
          </table:table-cell>
          <table:table-cell office:value-type="float" office:value="1230" table:style-name="ce32">
            <text:p>1230</text:p>
          </table:table-cell>
          <table:table-cell office:value-type="percentage" office:value="0.46892870758673277" table:style-name="ce33">
            <text:p>46.89%</text:p>
          </table:table-cell>
          <table:table-cell office:value-type="float" office:value="1390" table:style-name="ce32">
            <text:p>1390</text:p>
          </table:table-cell>
          <table:table-cell office:value-type="percentage" office:value="0.52992756385817763" table:style-name="ce33">
            <text:p>52.99%</text:p>
          </table:table-cell>
          <table:table-cell office:value-type="float" office:value="3" table:style-name="ce32">
            <text:p>3</text:p>
          </table:table-cell>
          <table:table-cell office:value-type="percentage" office:value="1.143728555089592E-3" table:style-name="ce33">
            <text:p>0.11%</text:p>
          </table:table-cell>
          <table:table-cell table:style-name="ce32"/>
          <table:table-cell office:value-type="percentage" office:value="0" table:style-name="ce33">
            <text:p>0.00%</text:p>
          </table:table-cell>
          <table:table-cell office:value-type="float" office:value="2623" table:style-name="ce32">
            <text:p>262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Merthyr Tudful</text:p>
          </table:table-cell>
          <table:table-cell office:value-type="float" office:value="1220" table:style-name="ce32">
            <text:p>1220</text:p>
          </table:table-cell>
          <table:table-cell office:value-type="percentage" office:value="0.4425099746100834" table:style-name="ce33">
            <text:p>44.25%</text:p>
          </table:table-cell>
          <table:table-cell office:value-type="float" office:value="1536" table:style-name="ce32">
            <text:p>1536</text:p>
          </table:table-cell>
          <table:table-cell office:value-type="percentage" office:value="0.5571273122959739" table:style-name="ce33">
            <text:p>55.71%</text:p>
          </table:table-cell>
          <table:table-cell table:style-name="ce32"/>
          <table:table-cell office:value-type="percentage" office:value="0" table:style-name="ce33">
            <text:p>0.00%</text:p>
          </table:table-cell>
          <table:table-cell office:value-type="float" office:value="1" table:style-name="ce32">
            <text:p>1</text:p>
          </table:table-cell>
          <table:table-cell office:value-type="percentage" office:value="3.6271309394269132E-4" table:style-name="ce33">
            <text:p>0.04%</text:p>
          </table:table-cell>
          <table:table-cell office:value-type="float" office:value="2757" table:style-name="ce32">
            <text:p>275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Fynwy</text:p>
          </table:table-cell>
          <table:table-cell office:value-type="float" office:value="1848" table:style-name="ce32">
            <text:p>1848</text:p>
          </table:table-cell>
          <table:table-cell office:value-type="percentage" office:value="0.46061814556331004" table:style-name="ce33">
            <text:p>46.06%</text:p>
          </table:table-cell>
          <table:table-cell office:value-type="float" office:value="2162" table:style-name="ce32">
            <text:p>2162</text:p>
          </table:table-cell>
          <table:table-cell office:value-type="percentage" office:value="0.53888334995014953" table:style-name="ce33">
            <text:p>53.89%</text:p>
          </table:table-cell>
          <table:table-cell office:value-type="float" office:value="1" table:style-name="ce32">
            <text:p>1</text:p>
          </table:table-cell>
          <table:table-cell office:value-type="percentage" office:value="2.4925224327018941E-4" table:style-name="ce33">
            <text:p>0.02%</text:p>
          </table:table-cell>
          <table:table-cell office:value-type="float" office:value="1" table:style-name="ce32">
            <text:p>1</text:p>
          </table:table-cell>
          <table:table-cell office:value-type="percentage" office:value="2.4925224327018941E-4" table:style-name="ce33">
            <text:p>0.02%</text:p>
          </table:table-cell>
          <table:table-cell office:value-type="float" office:value="4012" table:style-name="ce32">
            <text:p>401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stell-nedd Port Talbot</text:p>
          </table:table-cell>
          <table:table-cell office:value-type="float" office:value="2708" table:style-name="ce32">
            <text:p>2708</text:p>
          </table:table-cell>
          <table:table-cell office:value-type="percentage" office:value="0.45797395569085064" table:style-name="ce33">
            <text:p>45.80%</text:p>
          </table:table-cell>
          <table:table-cell office:value-type="float" office:value="3203" table:style-name="ce32">
            <text:p>3203</text:p>
          </table:table-cell>
          <table:table-cell office:value-type="percentage" office:value="0.5416878065279892" table:style-name="ce33">
            <text:p>54.17%</text:p>
          </table:table-cell>
          <table:table-cell office:value-type="float" office:value="1" table:style-name="ce32">
            <text:p>1</text:p>
          </table:table-cell>
          <table:table-cell office:value-type="percentage" office:value="1.6911889058007779E-4" table:style-name="ce33">
            <text:p>0.02%</text:p>
          </table:table-cell>
          <table:table-cell office:value-type="float" office:value="1" table:style-name="ce32">
            <text:p>1</text:p>
          </table:table-cell>
          <table:table-cell office:value-type="percentage" office:value="1.6911889058007779E-4" table:style-name="ce33">
            <text:p>0.02%</text:p>
          </table:table-cell>
          <table:table-cell office:value-type="float" office:value="5913" table:style-name="ce32">
            <text:p>591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snewydd</text:p>
          </table:table-cell>
          <table:table-cell office:value-type="float" office:value="2338" table:style-name="ce32">
            <text:p>2338</text:p>
          </table:table-cell>
          <table:table-cell office:value-type="percentage" office:value="0.47568667344862664" table:style-name="ce33">
            <text:p>47.57%</text:p>
          </table:table-cell>
          <table:table-cell office:value-type="float" office:value="2573" table:style-name="ce32">
            <text:p>2573</text:p>
          </table:table-cell>
          <table:table-cell office:value-type="percentage" office:value="0.523499491353001" table:style-name="ce33">
            <text:p>52.35%</text:p>
          </table:table-cell>
          <table:table-cell office:value-type="float" office:value="3" table:style-name="ce32">
            <text:p>3</text:p>
          </table:table-cell>
          <table:table-cell office:value-type="percentage" office:value="6.1037639877924718E-4" table:style-name="ce33">
            <text:p>0.06%</text:p>
          </table:table-cell>
          <table:table-cell office:value-type="float" office:value="1" table:style-name="ce32">
            <text:p>1</text:p>
          </table:table-cell>
          <table:table-cell office:value-type="percentage" office:value="2.0345879959308239E-4" table:style-name="ce33">
            <text:p>0.02%</text:p>
          </table:table-cell>
          <table:table-cell office:value-type="float" office:value="4915" table:style-name="ce32">
            <text:p>4915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Benfro</text:p>
          </table:table-cell>
          <table:table-cell office:value-type="float" office:value="2169" table:style-name="ce32">
            <text:p>2169</text:p>
          </table:table-cell>
          <table:table-cell office:value-type="percentage" office:value="0.48093126385809315" table:style-name="ce33">
            <text:p>48.09%</text:p>
          </table:table-cell>
          <table:table-cell office:value-type="float" office:value="2339" table:style-name="ce32">
            <text:p>2339</text:p>
          </table:table-cell>
          <table:table-cell office:value-type="percentage" office:value="0.51862527716186257" table:style-name="ce33">
            <text:p>51.86%</text:p>
          </table:table-cell>
          <table:table-cell office:value-type="float" office:value="1" table:style-name="ce32">
            <text:p>1</text:p>
          </table:table-cell>
          <table:table-cell office:value-type="percentage" office:value="2.2172949002217295E-4" table:style-name="ce33">
            <text:p>0.02%</text:p>
          </table:table-cell>
          <table:table-cell office:value-type="float" office:value="1" table:style-name="ce32">
            <text:p>1</text:p>
          </table:table-cell>
          <table:table-cell office:value-type="percentage" office:value="2.2172949002217295E-4" table:style-name="ce33">
            <text:p>0.02%</text:p>
          </table:table-cell>
          <table:table-cell office:value-type="float" office:value="4510" table:style-name="ce32">
            <text:p>451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owys</text:p>
          </table:table-cell>
          <table:table-cell office:value-type="float" office:value="2427" table:style-name="ce32">
            <text:p>2427</text:p>
          </table:table-cell>
          <table:table-cell office:value-type="percentage" office:value="0.49119611414693382" table:style-name="ce33">
            <text:p>49.12%</text:p>
          </table:table-cell>
          <table:table-cell office:value-type="float" office:value="2508" table:style-name="ce32">
            <text:p>2508</text:p>
          </table:table-cell>
          <table:table-cell office:value-type="percentage" office:value="0.5075895567698846" table:style-name="ce33">
            <text:p>50.76%</text:p>
          </table:table-cell>
          <table:table-cell office:value-type="float" office:value="4" table:style-name="ce32">
            <text:p>4</text:p>
          </table:table-cell>
          <table:table-cell office:value-type="percentage" office:value="8.0955272212102818E-4" table:style-name="ce33">
            <text:p>0.08%</text:p>
          </table:table-cell>
          <table:table-cell office:value-type="float" office:value="2" table:style-name="ce32">
            <text:p>2</text:p>
          </table:table-cell>
          <table:table-cell office:value-type="percentage" office:value="4.0477636106051409E-4" table:style-name="ce33">
            <text:p>0.04%</text:p>
          </table:table-cell>
          <table:table-cell office:value-type="float" office:value="4941" table:style-name="ce32">
            <text:p>4941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Rhondda Cynon Taf</text:p>
          </table:table-cell>
          <table:table-cell office:value-type="float" office:value="4704" table:style-name="ce32">
            <text:p>4704</text:p>
          </table:table-cell>
          <table:table-cell office:value-type="percentage" office:value="0.46685192536720921" table:style-name="ce33">
            <text:p>46.69%</text:p>
          </table:table-cell>
          <table:table-cell office:value-type="float" office:value="5348" table:style-name="ce32">
            <text:p>5348</text:p>
          </table:table-cell>
          <table:table-cell office:value-type="percentage" office:value="0.53076617705438667" table:style-name="ce33">
            <text:p>53.08%</text:p>
          </table:table-cell>
          <table:table-cell office:value-type="float" office:value="8" table:style-name="ce32">
            <text:p>8</text:p>
          </table:table-cell>
          <table:table-cell office:value-type="percentage" office:value="7.9396585946804284E-4" table:style-name="ce33">
            <text:p>0.08%</text:p>
          </table:table-cell>
          <table:table-cell office:value-type="float" office:value="16" table:style-name="ce32">
            <text:p>16</text:p>
          </table:table-cell>
          <table:table-cell office:value-type="percentage" office:value="1.5879317189360857E-3" table:style-name="ce33">
            <text:p>0.16%</text:p>
          </table:table-cell>
          <table:table-cell office:value-type="float" office:value="10076" table:style-name="ce32">
            <text:p>1007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Abertawe</text:p>
          </table:table-cell>
          <table:table-cell office:value-type="float" office:value="4690" table:style-name="ce32">
            <text:p>4690</text:p>
          </table:table-cell>
          <table:table-cell office:value-type="percentage" office:value="0.45096153846153847" table:style-name="ce33">
            <text:p>45.10%</text:p>
          </table:table-cell>
          <table:table-cell office:value-type="float" office:value="5702" table:style-name="ce32">
            <text:p>5702</text:p>
          </table:table-cell>
          <table:table-cell office:value-type="percentage" office:value="0.54826923076923073" table:style-name="ce33">
            <text:p>54.83%</text:p>
          </table:table-cell>
          <table:table-cell office:value-type="float" office:value="6" table:style-name="ce32">
            <text:p>6</text:p>
          </table:table-cell>
          <table:table-cell office:value-type="percentage" office:value="5.7692307692307698E-4" table:style-name="ce33">
            <text:p>0.06%</text:p>
          </table:table-cell>
          <table:table-cell office:value-type="float" office:value="2" table:style-name="ce32">
            <text:p>2</text:p>
          </table:table-cell>
          <table:table-cell office:value-type="percentage" office:value="1.9230769230769231E-4" table:style-name="ce33">
            <text:p>0.02%</text:p>
          </table:table-cell>
          <table:table-cell office:value-type="float" office:value="10400" table:style-name="ce32">
            <text:p>1040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1613" table:style-name="ce32">
            <text:p>1613</text:p>
          </table:table-cell>
          <table:table-cell office:value-type="percentage" office:value="0.47067405894368253" table:style-name="ce33">
            <text:p>47.07%</text:p>
          </table:table-cell>
          <table:table-cell office:value-type="float" office:value="1812" table:style-name="ce32">
            <text:p>1812</text:p>
          </table:table-cell>
          <table:table-cell office:value-type="percentage" office:value="0.52874234023927635" table:style-name="ce33">
            <text:p>52.87%</text:p>
          </table:table-cell>
          <table:table-cell office:value-type="float" office:value="1" table:style-name="ce32">
            <text:p>1</text:p>
          </table:table-cell>
          <table:table-cell office:value-type="percentage" office:value="2.9180040852057191E-4" table:style-name="ce33">
            <text:p>0.03%</text:p>
          </table:table-cell>
          <table:table-cell office:value-type="float" office:value="1" table:style-name="ce32">
            <text:p>1</text:p>
          </table:table-cell>
          <table:table-cell office:value-type="percentage" office:value="2.9180040852057191E-4" table:style-name="ce33">
            <text:p>0.03%</text:p>
          </table:table-cell>
          <table:table-cell office:value-type="float" office:value="3427" table:style-name="ce32">
            <text:p>342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Bro Morgannwg</text:p>
          </table:table-cell>
          <table:table-cell office:value-type="float" office:value="1466" table:style-name="ce32">
            <text:p>1466</text:p>
          </table:table-cell>
          <table:table-cell office:value-type="percentage" office:value="0.45135467980295568" table:style-name="ce33">
            <text:p>45.14%</text:p>
          </table:table-cell>
          <table:table-cell office:value-type="float" office:value="1776" table:style-name="ce32">
            <text:p>1776</text:p>
          </table:table-cell>
          <table:table-cell office:value-type="percentage" office:value="0.54679802955665024" table:style-name="ce33">
            <text:p>54.68%</text:p>
          </table:table-cell>
          <table:table-cell office:value-type="float" office:value="6" table:style-name="ce32">
            <text:p>6</text:p>
          </table:table-cell>
          <table:table-cell office:value-type="percentage" office:value="1.8472906403940886E-3" table:style-name="ce33">
            <text:p>0.18%</text:p>
          </table:table-cell>
          <table:table-cell table:style-name="ce32"/>
          <table:table-cell office:value-type="percentage" office:value="0" table:style-name="ce33">
            <text:p>0.00%</text:p>
          </table:table-cell>
          <table:table-cell office:value-type="float" office:value="3248" table:style-name="ce32">
            <text:p>3248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Wrecsam</text:p>
          </table:table-cell>
          <table:table-cell office:value-type="float" office:value="2205" table:style-name="ce32">
            <text:p>2205</text:p>
          </table:table-cell>
          <table:table-cell office:value-type="percentage" office:value="0.47034982935153585" table:style-name="ce33">
            <text:p>47.03%</text:p>
          </table:table-cell>
          <table:table-cell office:value-type="float" office:value="2479" table:style-name="ce32">
            <text:p>2479</text:p>
          </table:table-cell>
          <table:table-cell office:value-type="percentage" office:value="0.52879692832764502" table:style-name="ce33">
            <text:p>52.88%</text:p>
          </table:table-cell>
          <table:table-cell office:value-type="float" office:value="3" table:style-name="ce32">
            <text:p>3</text:p>
          </table:table-cell>
          <table:table-cell office:value-type="percentage" office:value="6.3993174061433445E-4" table:style-name="ce33">
            <text:p>0.06%</text:p>
          </table:table-cell>
          <table:table-cell office:value-type="float" office:value="1" table:style-name="ce32">
            <text:p>1</text:p>
          </table:table-cell>
          <table:table-cell office:value-type="percentage" office:value="2.1331058020477816E-4" table:style-name="ce33">
            <text:p>0.02%</text:p>
          </table:table-cell>
          <table:table-cell office:value-type="float" office:value="4688" table:style-name="ce32">
            <text:p>4688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476" table:style-name="ce1">
            <text:p>476</text:p>
          </table:table-cell>
          <table:table-cell office:value-type="float" office:value="0.47839195979899496" table:style-name="ce1">
            <text:p>0.47839196</text:p>
          </table:table-cell>
          <table:table-cell office:value-type="float" office:value="519" table:style-name="ce1">
            <text:p>519</text:p>
          </table:table-cell>
          <table:table-cell office:value-type="float" office:value="0.52160804020100504" table:style-name="ce1">
            <text:p>0.52160804</text:p>
          </table:table-cell>
          <table:table-cell table:style-name="ce1"/>
          <table:table-cell office:value-type="percentage" office:value="0" table:style-name="ce37">
            <text:p>0.00%</text:p>
          </table:table-cell>
          <table:table-cell table:style-name="ce1"/>
          <table:table-cell office:value-type="percentage" office:value="0" table:style-name="ce37">
            <text:p>0.00%</text:p>
          </table:table-cell>
          <table:table-cell office:value-type="float" office:value="995" table:style-name="ce1">
            <text:p>99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Cyfanswm</text:p>
          </table:table-cell>
          <table:table-cell office:value-type="float" office:value="55310" table:style-name="ce34">
            <text:p>55310</text:p>
          </table:table-cell>
          <table:table-cell office:value-type="percentage" office:value="0.46614526269657997" table:style-name="ce35">
            <text:p>46.61%</text:p>
          </table:table-cell>
          <table:table-cell office:value-type="float" office:value="63221" table:style-name="ce34">
            <text:p>63221</text:p>
          </table:table-cell>
          <table:table-cell office:value-type="percentage" office:value="0.53281810979823685" table:style-name="ce35">
            <text:p>53.28%</text:p>
          </table:table-cell>
          <table:table-cell office:value-type="float" office:value="68" table:style-name="ce34">
            <text:p>68</text:p>
          </table:table-cell>
          <table:table-cell office:value-type="percentage" office:value="5.7309488091425486E-4" table:style-name="ce35">
            <text:p>0.06%</text:p>
          </table:table-cell>
          <table:table-cell office:value-type="float" office:value="55" table:style-name="ce34">
            <text:p>55</text:p>
          </table:table-cell>
          <table:table-cell office:value-type="percentage" office:value="4.6353262426888263E-4" table:style-name="ce35">
            <text:p>0.05%</text:p>
          </table:table-cell>
          <table:table-cell office:value-type="float" office:value="118654" table:style-name="ce34">
            <text:p>118654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Cyfanswm_Ethnigrwydd" table:style-name="ta2">
        <table:table-column table:style-name="co12" table:default-cell-style-name="ce1"/>
        <table:table-column table:style-name="co13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5. Cyfanswm Ethnigrwyd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thnigrwydd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wyn</text:p>
          </table:table-cell>
          <table:table-cell office:value-type="float" office:value="94387" table:style-name="ce32">
            <text:p>94387</text:p>
          </table:table-cell>
          <table:table-cell office:value-type="percentage" office:value="0.79548097830667319" table:style-name="ce33">
            <text:p>79.55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im Gwybodaeth am Ethnigrwydd</text:p>
          </table:table-cell>
          <table:table-cell office:value-type="float" office:value="16704" table:style-name="ce32">
            <text:p>16704</text:p>
          </table:table-cell>
          <table:table-cell office:value-type="percentage" office:value="0.14077907192340755" table:style-name="ce33">
            <text:p>14.08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r<text:span text:style-name="T4">ŵ</text:span>p Ethnig Arall</text:p>
          </table:table-cell>
          <table:table-cell office:value-type="float" office:value="7058" table:style-name="ce32">
            <text:p>7058</text:p>
          </table:table-cell>
          <table:table-cell office:value-type="percentage" office:value="5.9483877492541339E-2" table:style-name="ce33">
            <text:p>5.95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well Ganddynt Beidio Dweud</text:p>
          </table:table-cell>
          <table:table-cell office:value-type="float" office:value="505" table:style-name="ce32">
            <text:p>505</text:p>
          </table:table-cell>
          <table:table-cell office:value-type="percentage" office:value="4.2560722773779223E-3" table:style-name="ce33">
            <text:p>0.43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18654" table:style-name="ce38">
            <text:p>118654.00</text:p>
          </table:table-cell>
          <table:table-cell office:value-type="percentage" office:value="1" table:style-name="ce39">
            <text:p>100.00%</text:p>
          </table:table-cell>
          <table:table-cell table:number-columns-repeated="1638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Ethnigrwydd_yn_ôl_Awdurdod_Lleo" table:style-name="ta1">
        <table:table-column table:style-name="co14" table:default-cell-style-name="ce1"/>
        <table:table-column table:style-name="co13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6. Ethnigrwydd yn ôl Awdurdod Lleol<text:s/></text:p>
          </table:table-cell>
          <table:table-cell table:number-columns-repeated="2" table:style-name="ce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31">
            <text:p>Awdurdod Lleol</text:p>
          </table:table-cell>
          <table:table-cell office:value-type="string" table:style-name="ce40">
            <text:p>Nifer Gwyn</text:p>
          </table:table-cell>
          <table:table-cell office:value-type="string" table:style-name="ce40">
            <text:p>Canran Gwyn</text:p>
          </table:table-cell>
          <table:table-cell office:value-type="string" table:style-name="ce40">
            <text:p>Nifer Gr<text:span text:style-name="T3">ŵ</text:span>p Ethnig Arall</text:p>
          </table:table-cell>
          <table:table-cell office:value-type="string" table:style-name="ce40">
            <text:p>Canran Gr<text:span text:style-name="T3">ŵp Ethnig Arall</text:span></text:p>
          </table:table-cell>
          <table:table-cell office:value-type="string" table:style-name="ce40">
            <text:p>Niferâ <text:s/>Dim Gwybodaeth am Ethnigrwydd</text:p>
          </table:table-cell>
          <table:table-cell office:value-type="string" table:style-name="ce40">
            <text:p>Canran â Dim Gwybodaeth am Ethnigrwydd</text:p>
          </table:table-cell>
          <table:table-cell office:value-type="string" table:style-name="ce40">
            <text:p>Nifer y Mae'n Well Ganddynt Beidio Dweud</text:p>
          </table:table-cell>
          <table:table-cell office:value-type="string" table:style-name="ce40">
            <text:p>Canran y Mae'n Well Ganddynt Beidio Dweud</text:p>
          </table:table-cell>
          <table:table-cell office:value-type="string" table:style-name="ce13">
            <text:p>Cyfanswm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Blaenau Gwent</text:p>
          </table:table-cell>
          <table:table-cell office:value-type="float" office:value="2584" table:style-name="ce32">
            <text:p>2584</text:p>
          </table:table-cell>
          <table:table-cell office:value-type="percentage" office:value="0.86190793862575055" table:style-name="ce33">
            <text:p>86.19%</text:p>
          </table:table-cell>
          <table:table-cell office:value-type="float" office:value="53" table:style-name="ce32">
            <text:p>53</text:p>
          </table:table-cell>
          <table:table-cell office:value-type="percentage" office:value="1.7678452301534357E-2" table:style-name="ce33">
            <text:p>1.77%</text:p>
          </table:table-cell>
          <table:table-cell office:value-type="float" office:value="354" table:style-name="ce32">
            <text:p>354</text:p>
          </table:table-cell>
          <table:table-cell office:value-type="percentage" office:value="0.1180787191460974" table:style-name="ce33">
            <text:p>11.81%</text:p>
          </table:table-cell>
          <table:table-cell office:value-type="float" office:value="7" table:style-name="ce32">
            <text:p>7</text:p>
          </table:table-cell>
          <table:table-cell office:value-type="percentage" office:value="2.3348899266177454E-3" table:style-name="ce33">
            <text:p>0.23%</text:p>
          </table:table-cell>
          <table:table-cell office:value-type="float" office:value="2998" table:style-name="ce32">
            <text:p>2998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en-y-bont ar Ogwr</text:p>
          </table:table-cell>
          <table:table-cell office:value-type="float" office:value="5959" table:style-name="ce32">
            <text:p>5959</text:p>
          </table:table-cell>
          <table:table-cell office:value-type="percentage" office:value="0.89974331873773217" table:style-name="ce33">
            <text:p>89.97%</text:p>
          </table:table-cell>
          <table:table-cell office:value-type="float" office:value="245" table:style-name="ce32">
            <text:p>245</text:p>
          </table:table-cell>
          <table:table-cell office:value-type="percentage" office:value="3.6992299562131965E-2" table:style-name="ce33">
            <text:p>3.70%</text:p>
          </table:table-cell>
          <table:table-cell office:value-type="float" office:value="406" table:style-name="ce32">
            <text:p>406</text:p>
          </table:table-cell>
          <table:table-cell office:value-type="percentage" office:value="6.1301524988675825E-2" table:style-name="ce33">
            <text:p>6.13%</text:p>
          </table:table-cell>
          <table:table-cell office:value-type="float" office:value="13" table:style-name="ce32">
            <text:p>13</text:p>
          </table:table-cell>
          <table:table-cell office:value-type="percentage" office:value="1.9628567114600634E-3" table:style-name="ce33">
            <text:p>0.20%</text:p>
          </table:table-cell>
          <table:table-cell office:value-type="float" office:value="6623" table:style-name="ce32">
            <text:p>662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ffili</text:p>
          </table:table-cell>
          <table:table-cell office:value-type="float" office:value="5575" table:style-name="ce32">
            <text:p>5575</text:p>
          </table:table-cell>
          <table:table-cell office:value-type="percentage" office:value="0.75175296655879176" table:style-name="ce33">
            <text:p>75.18%</text:p>
          </table:table-cell>
          <table:table-cell office:value-type="float" office:value="124" table:style-name="ce32">
            <text:p>124</text:p>
          </table:table-cell>
          <table:table-cell office:value-type="percentage" office:value="1.6720604099244876E-2" table:style-name="ce33">
            <text:p>1.67%</text:p>
          </table:table-cell>
          <table:table-cell office:value-type="float" office:value="1675" table:style-name="ce32">
            <text:p>1675</text:p>
          </table:table-cell>
          <table:table-cell office:value-type="percentage" office:value="0.22586299892125136" table:style-name="ce33">
            <text:p>22.59%</text:p>
          </table:table-cell>
          <table:table-cell office:value-type="float" office:value="42" table:style-name="ce32">
            <text:p>42</text:p>
          </table:table-cell>
          <table:table-cell office:value-type="percentage" office:value="5.6634304207119745E-3" table:style-name="ce33">
            <text:p>0.57%</text:p>
          </table:table-cell>
          <table:table-cell office:value-type="float" office:value="7416" table:style-name="ce32">
            <text:p>741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dydd</text:p>
          </table:table-cell>
          <table:table-cell office:value-type="float" office:value="8513" table:style-name="ce32">
            <text:p>8513</text:p>
          </table:table-cell>
          <table:table-cell office:value-type="percentage" office:value="0.63997895053375431" table:style-name="ce33">
            <text:p>64.00%</text:p>
          </table:table-cell>
          <table:table-cell office:value-type="float" office:value="3128" table:style-name="ce32">
            <text:p>3128</text:p>
          </table:table-cell>
          <table:table-cell office:value-type="percentage" office:value="0.23515260863028117" table:style-name="ce33">
            <text:p>23.52%</text:p>
          </table:table-cell>
          <table:table-cell office:value-type="float" office:value="1557" table:style-name="ce32">
            <text:p>1557</text:p>
          </table:table-cell>
          <table:table-cell office:value-type="percentage" office:value="0.11705006765899864" table:style-name="ce33">
            <text:p>11.71%</text:p>
          </table:table-cell>
          <table:table-cell office:value-type="float" office:value="104" table:style-name="ce32">
            <text:p>104</text:p>
          </table:table-cell>
          <table:table-cell office:value-type="percentage" office:value="7.818373176965869E-3" table:style-name="ce33">
            <text:p>0.78%</text:p>
          </table:table-cell>
          <table:table-cell office:value-type="float" office:value="13302" table:style-name="ce32">
            <text:p>1330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fyrddin</text:p>
          </table:table-cell>
          <table:table-cell office:value-type="float" office:value="5912" table:style-name="ce32">
            <text:p>5912</text:p>
          </table:table-cell>
          <table:table-cell office:value-type="percentage" office:value="0.88609112709832138" table:style-name="ce33">
            <text:p>88.61%</text:p>
          </table:table-cell>
          <table:table-cell office:value-type="float" office:value="193" table:style-name="ce32">
            <text:p>193</text:p>
          </table:table-cell>
          <table:table-cell office:value-type="percentage" office:value="2.8926858513189449E-2" table:style-name="ce33">
            <text:p>2.89%</text:p>
          </table:table-cell>
          <table:table-cell office:value-type="float" office:value="541" table:style-name="ce32">
            <text:p>541</text:p>
          </table:table-cell>
          <table:table-cell office:value-type="percentage" office:value="8.1085131894484408E-2" table:style-name="ce33">
            <text:p>8.11%</text:p>
          </table:table-cell>
          <table:table-cell office:value-type="float" office:value="26" table:style-name="ce32">
            <text:p>26</text:p>
          </table:table-cell>
          <table:table-cell office:value-type="percentage" office:value="3.8968824940047962E-3" table:style-name="ce33">
            <text:p>0.39%</text:p>
          </table:table-cell>
          <table:table-cell office:value-type="float" office:value="6672" table:style-name="ce32">
            <text:p>667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1942" table:style-name="ce32">
            <text:p>1942</text:p>
          </table:table-cell>
          <table:table-cell office:value-type="percentage" office:value="0.8936953520478601" table:style-name="ce33">
            <text:p>89.37%</text:p>
          </table:table-cell>
          <table:table-cell office:value-type="float" office:value="72" table:style-name="ce32">
            <text:p>72</text:p>
          </table:table-cell>
          <table:table-cell office:value-type="percentage" office:value="3.3133916244822828E-2" table:style-name="ce33">
            <text:p>3.31%</text:p>
          </table:table-cell>
          <table:table-cell office:value-type="float" office:value="129" table:style-name="ce32">
            <text:p>129</text:p>
          </table:table-cell>
          <table:table-cell office:value-type="percentage" office:value="5.936493327197423E-2" table:style-name="ce33">
            <text:p>5.94%</text:p>
          </table:table-cell>
          <table:table-cell office:value-type="float" office:value="30" table:style-name="ce32">
            <text:p>30</text:p>
          </table:table-cell>
          <table:table-cell office:value-type="percentage" office:value="1.3805798435342844E-2" table:style-name="ce33">
            <text:p>1.38%</text:p>
          </table:table-cell>
          <table:table-cell office:value-type="float" office:value="2173" table:style-name="ce32">
            <text:p>217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onwy</text:p>
          </table:table-cell>
          <table:table-cell office:value-type="float" office:value="3517" table:style-name="ce32">
            <text:p>3517</text:p>
          </table:table-cell>
          <table:table-cell office:value-type="percentage" office:value="0.90017916560020472" table:style-name="ce33">
            <text:p>90.02%</text:p>
          </table:table-cell>
          <table:table-cell office:value-type="float" office:value="103" table:style-name="ce32">
            <text:p>103</text:p>
          </table:table-cell>
          <table:table-cell office:value-type="percentage" office:value="2.6362938315843357E-2" table:style-name="ce33">
            <text:p>2.64%</text:p>
          </table:table-cell>
          <table:table-cell office:value-type="float" office:value="272" table:style-name="ce32">
            <text:p>272</text:p>
          </table:table-cell>
          <table:table-cell office:value-type="percentage" office:value="6.9618633222421289E-2" table:style-name="ce33">
            <text:p>6.96%</text:p>
          </table:table-cell>
          <table:table-cell office:value-type="float" office:value="15" table:style-name="ce32">
            <text:p>15</text:p>
          </table:table-cell>
          <table:table-cell office:value-type="percentage" office:value="3.839262861530586E-3" table:style-name="ce33">
            <text:p>0.38%</text:p>
          </table:table-cell>
          <table:table-cell office:value-type="float" office:value="3907" table:style-name="ce32">
            <text:p>390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Ddinbych</text:p>
          </table:table-cell>
          <table:table-cell office:value-type="float" office:value="3222" table:style-name="ce32">
            <text:p>3222</text:p>
          </table:table-cell>
          <table:table-cell office:value-type="percentage" office:value="0.90050307434320853" table:style-name="ce33">
            <text:p>90.05%</text:p>
          </table:table-cell>
          <table:table-cell office:value-type="float" office:value="147" table:style-name="ce32">
            <text:p>147</text:p>
          </table:table-cell>
          <table:table-cell office:value-type="percentage" office:value="4.1084404695360538E-2" table:style-name="ce33">
            <text:p>4.11%</text:p>
          </table:table-cell>
          <table:table-cell office:value-type="float" office:value="203" table:style-name="ce32">
            <text:p>203</text:p>
          </table:table-cell>
          <table:table-cell office:value-type="percentage" office:value="5.6735606484069313E-2" table:style-name="ce33">
            <text:p>5.67%</text:p>
          </table:table-cell>
          <table:table-cell office:value-type="float" office:value="6" table:style-name="ce32">
            <text:p>6</text:p>
          </table:table-cell>
          <table:table-cell office:value-type="percentage" office:value="1.6769144773616546E-3" table:style-name="ce33">
            <text:p>0.17%</text:p>
          </table:table-cell>
          <table:table-cell office:value-type="float" office:value="3578" table:style-name="ce32">
            <text:p>3578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y Fflint</text:p>
          </table:table-cell>
          <table:table-cell office:value-type="float" office:value="4453" table:style-name="ce32">
            <text:p>4453</text:p>
          </table:table-cell>
          <table:table-cell office:value-type="percentage" office:value="0.883531746031746" table:style-name="ce33">
            <text:p>88.35%</text:p>
          </table:table-cell>
          <table:table-cell office:value-type="float" office:value="89" table:style-name="ce32">
            <text:p>89</text:p>
          </table:table-cell>
          <table:table-cell office:value-type="percentage" office:value="1.7658730158730158E-2" table:style-name="ce33">
            <text:p>1.77%</text:p>
          </table:table-cell>
          <table:table-cell office:value-type="float" office:value="482" table:style-name="ce32">
            <text:p>482</text:p>
          </table:table-cell>
          <table:table-cell office:value-type="percentage" office:value="9.5634920634920628E-2" table:style-name="ce33">
            <text:p>9.56%</text:p>
          </table:table-cell>
          <table:table-cell office:value-type="float" office:value="16" table:style-name="ce32">
            <text:p>16</text:p>
          </table:table-cell>
          <table:table-cell office:value-type="percentage" office:value="3.1746031746031746E-3" table:style-name="ce33">
            <text:p>0.32%</text:p>
          </table:table-cell>
          <table:table-cell office:value-type="float" office:value="5040" table:style-name="ce32">
            <text:p>504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Gwynedd</text:p>
          </table:table-cell>
          <table:table-cell office:value-type="float" office:value="4082" table:style-name="ce32">
            <text:p>4082</text:p>
          </table:table-cell>
          <table:table-cell office:value-type="percentage" office:value="0.91936936936936942" table:style-name="ce33">
            <text:p>91.94%</text:p>
          </table:table-cell>
          <table:table-cell office:value-type="float" office:value="99" table:style-name="ce32">
            <text:p>99</text:p>
          </table:table-cell>
          <table:table-cell office:value-type="percentage" office:value="2.2297297297297299E-2" table:style-name="ce33">
            <text:p>2.23%</text:p>
          </table:table-cell>
          <table:table-cell office:value-type="float" office:value="202" table:style-name="ce32">
            <text:p>202</text:p>
          </table:table-cell>
          <table:table-cell office:value-type="percentage" office:value="4.5495495495495496E-2" table:style-name="ce33">
            <text:p>4.55%</text:p>
          </table:table-cell>
          <table:table-cell office:value-type="float" office:value="57" table:style-name="ce32">
            <text:p>57</text:p>
          </table:table-cell>
          <table:table-cell office:value-type="percentage" office:value="1.2837837837837839E-2" table:style-name="ce33">
            <text:p>1.28%</text:p>
          </table:table-cell>
          <table:table-cell office:value-type="float" office:value="4440" table:style-name="ce32">
            <text:p>444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Ynys Môn</text:p>
          </table:table-cell>
          <table:table-cell office:value-type="float" office:value="2312" table:style-name="ce32">
            <text:p>2312</text:p>
          </table:table-cell>
          <table:table-cell office:value-type="percentage" office:value="0.88143347312237896" table:style-name="ce33">
            <text:p>88.14%</text:p>
          </table:table-cell>
          <table:table-cell office:value-type="float" office:value="49" table:style-name="ce32">
            <text:p>49</text:p>
          </table:table-cell>
          <table:table-cell office:value-type="percentage" office:value="1.8680899733130005E-2" table:style-name="ce33">
            <text:p>1.87%</text:p>
          </table:table-cell>
          <table:table-cell office:value-type="float" office:value="242" table:style-name="ce32">
            <text:p>242</text:p>
          </table:table-cell>
          <table:table-cell office:value-type="percentage" office:value="9.2260770110560428E-2" table:style-name="ce33">
            <text:p>9.23%</text:p>
          </table:table-cell>
          <table:table-cell office:value-type="float" office:value="20" table:style-name="ce32">
            <text:p>20</text:p>
          </table:table-cell>
          <table:table-cell office:value-type="percentage" office:value="7.624857033930614E-3" table:style-name="ce33">
            <text:p>0.76%</text:p>
          </table:table-cell>
          <table:table-cell office:value-type="float" office:value="2623" table:style-name="ce32">
            <text:p>262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Merthyr Tudful</text:p>
          </table:table-cell>
          <table:table-cell office:value-type="float" office:value="2382" table:style-name="ce32">
            <text:p>2382</text:p>
          </table:table-cell>
          <table:table-cell office:value-type="percentage" office:value="0.86398258977149078" table:style-name="ce33">
            <text:p>86.40%</text:p>
          </table:table-cell>
          <table:table-cell office:value-type="float" office:value="59" table:style-name="ce32">
            <text:p>59</text:p>
          </table:table-cell>
          <table:table-cell office:value-type="percentage" office:value="2.1400072542618789E-2" table:style-name="ce33">
            <text:p>2.14%</text:p>
          </table:table-cell>
          <table:table-cell office:value-type="float" office:value="315" table:style-name="ce32">
            <text:p>315</text:p>
          </table:table-cell>
          <table:table-cell office:value-type="percentage" office:value="0.11425462459194777" table:style-name="ce33">
            <text:p>11.43%</text:p>
          </table:table-cell>
          <table:table-cell office:value-type="float" office:value="1" table:style-name="ce32">
            <text:p>1</text:p>
          </table:table-cell>
          <table:table-cell office:value-type="percentage" office:value="3.6271309394269132E-4" table:style-name="ce33">
            <text:p>0.04%</text:p>
          </table:table-cell>
          <table:table-cell office:value-type="float" office:value="2757" table:style-name="ce32">
            <text:p>275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Fynwy</text:p>
          </table:table-cell>
          <table:table-cell office:value-type="float" office:value="3663" table:style-name="ce32">
            <text:p>3663</text:p>
          </table:table-cell>
          <table:table-cell office:value-type="percentage" office:value="0.91301096709870389" table:style-name="ce33">
            <text:p>91.30%</text:p>
          </table:table-cell>
          <table:table-cell office:value-type="float" office:value="133" table:style-name="ce32">
            <text:p>133</text:p>
          </table:table-cell>
          <table:table-cell office:value-type="percentage" office:value="3.3150548354935194E-2" table:style-name="ce33">
            <text:p>3.32%</text:p>
          </table:table-cell>
          <table:table-cell office:value-type="float" office:value="202" table:style-name="ce32">
            <text:p>202</text:p>
          </table:table-cell>
          <table:table-cell office:value-type="percentage" office:value="5.0348953140578266E-2" table:style-name="ce33">
            <text:p>5.03%</text:p>
          </table:table-cell>
          <table:table-cell office:value-type="float" office:value="14" table:style-name="ce32">
            <text:p>14</text:p>
          </table:table-cell>
          <table:table-cell office:value-type="percentage" office:value="3.489531405782652E-3" table:style-name="ce33">
            <text:p>0.35%</text:p>
          </table:table-cell>
          <table:table-cell office:value-type="float" office:value="4012" table:style-name="ce32">
            <text:p>401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stell-nedd Port Talbot</text:p>
          </table:table-cell>
          <table:table-cell office:value-type="float" office:value="4030" table:style-name="ce32">
            <text:p>4030</text:p>
          </table:table-cell>
          <table:table-cell office:value-type="percentage" office:value="0.68154912903771347" table:style-name="ce33">
            <text:p>68.15%</text:p>
          </table:table-cell>
          <table:table-cell office:value-type="float" office:value="144" table:style-name="ce32">
            <text:p>144</text:p>
          </table:table-cell>
          <table:table-cell office:value-type="percentage" office:value="2.4353120243531201E-2" table:style-name="ce33">
            <text:p>2.44%</text:p>
          </table:table-cell>
          <table:table-cell office:value-type="float" office:value="1728" table:style-name="ce32">
            <text:p>1728</text:p>
          </table:table-cell>
          <table:table-cell office:value-type="percentage" office:value="0.29223744292237441" table:style-name="ce33">
            <text:p>29.22%</text:p>
          </table:table-cell>
          <table:table-cell office:value-type="float" office:value="11" table:style-name="ce32">
            <text:p>11</text:p>
          </table:table-cell>
          <table:table-cell office:value-type="percentage" office:value="1.8603077963808556E-3" table:style-name="ce33">
            <text:p>0.19%</text:p>
          </table:table-cell>
          <table:table-cell office:value-type="float" office:value="5913" table:style-name="ce32">
            <text:p>591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snewydd</text:p>
          </table:table-cell>
          <table:table-cell office:value-type="float" office:value="3389" table:style-name="ce32">
            <text:p>3389</text:p>
          </table:table-cell>
          <table:table-cell office:value-type="percentage" office:value="0.68952187182095626" table:style-name="ce33">
            <text:p>68.95%</text:p>
          </table:table-cell>
          <table:table-cell office:value-type="float" office:value="688" table:style-name="ce32">
            <text:p>688</text:p>
          </table:table-cell>
          <table:table-cell office:value-type="percentage" office:value="0.13997965412004068" table:style-name="ce33">
            <text:p>14.00%</text:p>
          </table:table-cell>
          <table:table-cell office:value-type="float" office:value="820" table:style-name="ce32">
            <text:p>820</text:p>
          </table:table-cell>
          <table:table-cell office:value-type="percentage" office:value="0.16683621566632756" table:style-name="ce33">
            <text:p>16.68%</text:p>
          </table:table-cell>
          <table:table-cell office:value-type="float" office:value="18" table:style-name="ce32">
            <text:p>18</text:p>
          </table:table-cell>
          <table:table-cell office:value-type="percentage" office:value="3.6622583926754831E-3" table:style-name="ce33">
            <text:p>0.37%</text:p>
          </table:table-cell>
          <table:table-cell office:value-type="float" office:value="4915" table:style-name="ce32">
            <text:p>4915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Benfro</text:p>
          </table:table-cell>
          <table:table-cell office:value-type="float" office:value="3952" table:style-name="ce32">
            <text:p>3952</text:p>
          </table:table-cell>
          <table:table-cell office:value-type="percentage" office:value="0.87627494456762745" table:style-name="ce33">
            <text:p>87.63%</text:p>
          </table:table-cell>
          <table:table-cell office:value-type="float" office:value="135" table:style-name="ce32">
            <text:p>135</text:p>
          </table:table-cell>
          <table:table-cell office:value-type="percentage" office:value="2.9933481152993349E-2" table:style-name="ce33">
            <text:p>2.99%</text:p>
          </table:table-cell>
          <table:table-cell office:value-type="float" office:value="390" table:style-name="ce32">
            <text:p>390</text:p>
          </table:table-cell>
          <table:table-cell office:value-type="percentage" office:value="8.6474501108647447E-2" table:style-name="ce33">
            <text:p>8.65%</text:p>
          </table:table-cell>
          <table:table-cell office:value-type="float" office:value="33" table:style-name="ce32">
            <text:p>33</text:p>
          </table:table-cell>
          <table:table-cell office:value-type="percentage" office:value="7.3170731707317077E-3" table:style-name="ce33">
            <text:p>0.73%</text:p>
          </table:table-cell>
          <table:table-cell office:value-type="float" office:value="4510" table:style-name="ce32">
            <text:p>451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owys</text:p>
          </table:table-cell>
          <table:table-cell office:value-type="float" office:value="4335" table:style-name="ce32">
            <text:p>4335</text:p>
          </table:table-cell>
          <table:table-cell office:value-type="percentage" office:value="0.87735276259866424" table:style-name="ce33">
            <text:p>87.74%</text:p>
          </table:table-cell>
          <table:table-cell office:value-type="float" office:value="147" table:style-name="ce32">
            <text:p>147</text:p>
          </table:table-cell>
          <table:table-cell office:value-type="percentage" office:value="2.9751062537947785E-2" table:style-name="ce33">
            <text:p>2.98%</text:p>
          </table:table-cell>
          <table:table-cell office:value-type="float" office:value="438" table:style-name="ce32">
            <text:p>438</text:p>
          </table:table-cell>
          <table:table-cell office:value-type="percentage" office:value="8.8646023072252583E-2" table:style-name="ce33">
            <text:p>8.86%</text:p>
          </table:table-cell>
          <table:table-cell office:value-type="float" office:value="21" table:style-name="ce32">
            <text:p>21</text:p>
          </table:table-cell>
          <table:table-cell office:value-type="percentage" office:value="4.2501517911353974E-3" table:style-name="ce33">
            <text:p>0.43%</text:p>
          </table:table-cell>
          <table:table-cell office:value-type="float" office:value="4941" table:style-name="ce32">
            <text:p>4941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Rhondda Cynon Taf</text:p>
          </table:table-cell>
          <table:table-cell office:value-type="float" office:value="5361" table:style-name="ce32">
            <text:p>5361</text:p>
          </table:table-cell>
          <table:table-cell office:value-type="percentage" office:value="0.53205637157602226" table:style-name="ce33">
            <text:p>53.21%</text:p>
          </table:table-cell>
          <table:table-cell office:value-type="float" office:value="127" table:style-name="ce32">
            <text:p>127</text:p>
          </table:table-cell>
          <table:table-cell office:value-type="percentage" office:value="1.2604208019055181E-2" table:style-name="ce33">
            <text:p>1.26%</text:p>
          </table:table-cell>
          <table:table-cell office:value-type="float" office:value="4580" table:style-name="ce32">
            <text:p>4580</text:p>
          </table:table-cell>
          <table:table-cell office:value-type="percentage" office:value="0.45454545454545453" table:style-name="ce33">
            <text:p>45.45%</text:p>
          </table:table-cell>
          <table:table-cell office:value-type="float" office:value="8" table:style-name="ce32">
            <text:p>8</text:p>
          </table:table-cell>
          <table:table-cell office:value-type="percentage" office:value="7.9396585946804284E-4" table:style-name="ce33">
            <text:p>0.08%</text:p>
          </table:table-cell>
          <table:table-cell office:value-type="float" office:value="10076" table:style-name="ce32">
            <text:p>1007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Abertawe</text:p>
          </table:table-cell>
          <table:table-cell office:value-type="float" office:value="8612" table:style-name="ce32">
            <text:p>8612</text:p>
          </table:table-cell>
          <table:table-cell office:value-type="percentage" office:value="0.82807692307692304" table:style-name="ce33">
            <text:p>82.81%</text:p>
          </table:table-cell>
          <table:table-cell office:value-type="float" office:value="867" table:style-name="ce32">
            <text:p>867</text:p>
          </table:table-cell>
          <table:table-cell office:value-type="percentage" office:value="8.3365384615384619E-2" table:style-name="ce33">
            <text:p>8.34%</text:p>
          </table:table-cell>
          <table:table-cell office:value-type="float" office:value="891" table:style-name="ce32">
            <text:p>891</text:p>
          </table:table-cell>
          <table:table-cell office:value-type="percentage" office:value="8.5673076923076921E-2" table:style-name="ce33">
            <text:p>8.57%</text:p>
          </table:table-cell>
          <table:table-cell office:value-type="float" office:value="30" table:style-name="ce32">
            <text:p>30</text:p>
          </table:table-cell>
          <table:table-cell office:value-type="percentage" office:value="2.8846153846153848E-3" table:style-name="ce33">
            <text:p>0.29%</text:p>
          </table:table-cell>
          <table:table-cell office:value-type="float" office:value="10400" table:style-name="ce32">
            <text:p>1040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2902" table:style-name="ce32">
            <text:p>2902</text:p>
          </table:table-cell>
          <table:table-cell office:value-type="percentage" office:value="0.84680478552669969" table:style-name="ce33">
            <text:p>84.68%</text:p>
          </table:table-cell>
          <table:table-cell office:value-type="float" office:value="81" table:style-name="ce32">
            <text:p>81</text:p>
          </table:table-cell>
          <table:table-cell office:value-type="percentage" office:value="2.3635833090166328E-2" table:style-name="ce33">
            <text:p>2.36%</text:p>
          </table:table-cell>
          <table:table-cell office:value-type="float" office:value="433" table:style-name="ce32">
            <text:p>433</text:p>
          </table:table-cell>
          <table:table-cell office:value-type="percentage" office:value="0.12634957688940765" table:style-name="ce33">
            <text:p>12.63%</text:p>
          </table:table-cell>
          <table:table-cell office:value-type="float" office:value="11" table:style-name="ce32">
            <text:p>11</text:p>
          </table:table-cell>
          <table:table-cell office:value-type="percentage" office:value="3.2098044937262913E-3" table:style-name="ce33">
            <text:p>0.32%</text:p>
          </table:table-cell>
          <table:table-cell office:value-type="float" office:value="3427" table:style-name="ce32">
            <text:p>342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Bro Morgannwg</text:p>
          </table:table-cell>
          <table:table-cell office:value-type="float" office:value="2712" table:style-name="ce32">
            <text:p>2712</text:p>
          </table:table-cell>
          <table:table-cell office:value-type="percentage" office:value="0.83497536945812811" table:style-name="ce33">
            <text:p>83.50%</text:p>
          </table:table-cell>
          <table:table-cell office:value-type="float" office:value="165" table:style-name="ce32">
            <text:p>165</text:p>
          </table:table-cell>
          <table:table-cell office:value-type="percentage" office:value="5.0800492610837439E-2" table:style-name="ce33">
            <text:p>5.08%</text:p>
          </table:table-cell>
          <table:table-cell office:value-type="float" office:value="359" table:style-name="ce32">
            <text:p>359</text:p>
          </table:table-cell>
          <table:table-cell office:value-type="percentage" office:value="0.1105295566502463" table:style-name="ce33">
            <text:p>11.05%</text:p>
          </table:table-cell>
          <table:table-cell office:value-type="float" office:value="12" table:style-name="ce32">
            <text:p>12</text:p>
          </table:table-cell>
          <table:table-cell office:value-type="percentage" office:value="3.6945812807881772E-3" table:style-name="ce33">
            <text:p>0.37%</text:p>
          </table:table-cell>
          <table:table-cell office:value-type="float" office:value="3248" table:style-name="ce32">
            <text:p>3248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Wrecsam</text:p>
          </table:table-cell>
          <table:table-cell office:value-type="float" office:value="4206" table:style-name="ce32">
            <text:p>4206</text:p>
          </table:table-cell>
          <table:table-cell office:value-type="percentage" office:value="0.89718430034129693" table:style-name="ce33">
            <text:p>89.72%</text:p>
          </table:table-cell>
          <table:table-cell office:value-type="float" office:value="146" table:style-name="ce32">
            <text:p>146</text:p>
          </table:table-cell>
          <table:table-cell office:value-type="percentage" office:value="3.1143344709897609E-2" table:style-name="ce33">
            <text:p>3.11%</text:p>
          </table:table-cell>
          <table:table-cell office:value-type="float" office:value="329" table:style-name="ce32">
            <text:p>329</text:p>
          </table:table-cell>
          <table:table-cell office:value-type="percentage" office:value="7.0179180887372017E-2" table:style-name="ce33">
            <text:p>7.02%</text:p>
          </table:table-cell>
          <table:table-cell office:value-type="float" office:value="7" table:style-name="ce32">
            <text:p>7</text:p>
          </table:table-cell>
          <table:table-cell office:value-type="percentage" office:value="1.4931740614334472E-3" table:style-name="ce33">
            <text:p>0.15%</text:p>
          </table:table-cell>
          <table:table-cell office:value-type="float" office:value="4688" table:style-name="ce32">
            <text:p>4688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72" table:style-name="ce1">
            <text:p>772</text:p>
          </table:table-cell>
          <table:table-cell office:value-type="percentage" office:value="0.77587939698492459" table:style-name="ce37">
            <text:p>77.59%</text:p>
          </table:table-cell>
          <table:table-cell office:value-type="float" office:value="64" table:style-name="ce1">
            <text:p>64</text:p>
          </table:table-cell>
          <table:table-cell office:value-type="percentage" office:value="6.4321608040201012E-2" table:style-name="ce37">
            <text:p>6.43%</text:p>
          </table:table-cell>
          <table:table-cell office:value-type="float" office:value="156" table:style-name="ce1">
            <text:p>156</text:p>
          </table:table-cell>
          <table:table-cell office:value-type="percentage" office:value="0.15678391959798996" table:style-name="ce37">
            <text:p>15.68%</text:p>
          </table:table-cell>
          <table:table-cell office:value-type="float" office:value="3" table:style-name="ce1">
            <text:p>3</text:p>
          </table:table-cell>
          <table:table-cell office:value-type="percentage" office:value="3.015075376884422E-3" table:style-name="ce37">
            <text:p>0.30%</text:p>
          </table:table-cell>
          <table:table-cell office:value-type="float" office:value="995" table:style-name="ce1">
            <text:p>995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Cyfanswm</text:p>
          </table:table-cell>
          <table:table-cell office:value-type="float" office:value="94387" table:style-name="ce34">
            <text:p>94387</text:p>
          </table:table-cell>
          <table:table-cell office:value-type="percentage" office:value="0.79548097830667319" table:style-name="ce35">
            <text:p>79.55%</text:p>
          </table:table-cell>
          <table:table-cell office:value-type="float" office:value="7058" table:style-name="ce34">
            <text:p>7058</text:p>
          </table:table-cell>
          <table:table-cell office:value-type="percentage" office:value="5.9483877492541339E-2" table:style-name="ce35">
            <text:p>5.95%</text:p>
          </table:table-cell>
          <table:table-cell office:value-type="float" office:value="16704" table:style-name="ce34">
            <text:p>16704</text:p>
          </table:table-cell>
          <table:table-cell office:value-type="percentage" office:value="0.14077907192340755" table:style-name="ce35">
            <text:p>14.08%</text:p>
          </table:table-cell>
          <table:table-cell office:value-type="float" office:value="505" table:style-name="ce34">
            <text:p>505</text:p>
          </table:table-cell>
          <table:table-cell office:value-type="percentage" office:value="4.2560722773779223E-3" table:style-name="ce35">
            <text:p>0.43%</text:p>
          </table:table-cell>
          <table:table-cell office:value-type="float" office:value="118654" table:style-name="ce34">
            <text:p>118654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Cyfanswm_Anabledd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41">
            <text:p>Tabl 7. Cleientiaid Anabl</text:p>
          </table:table-cell>
          <table:table-cell table:style-name="ce42"/>
          <table:table-cell table:style-name="ce43"/>
          <table:table-cell table:style-name="ce44"/>
          <table:table-cell table:number-columns-spanned="2" table:number-rows-spanned="1" table:style-name="ce53"/>
          <table:covered-table-cell/>
          <table:table-cell table:style-name="ce44"/>
          <table:table-cell table:number-columns-repeated="16377" table:style-name="ce1"/>
        </table:table-row>
        <table:table-row table:style-name="ro2">
          <table:table-cell table:style-name="ce45"/>
          <table:table-cell table:number-columns-repeated="16383" table:style-name="ce1"/>
        </table:table-row>
        <table:table-row table:style-name="ro7">
          <table:table-cell office:value-type="string" table:style-name="ce46">
            <text:p>Oedran</text:p>
          </table:table-cell>
          <table:table-cell office:value-type="string" table:style-name="ce47">
            <text:p>Anabl</text:p>
          </table:table-cell>
          <table:table-cell office:value-type="string" table:style-name="ce47">
            <text:p>Anabl</text:p>
          </table:table-cell>
          <table:table-cell office:value-type="string" table:style-name="ce47">
            <text:p>Heb fod yn Anabl</text:p>
          </table:table-cell>
          <table:table-cell office:value-type="string" table:style-name="ce47">
            <text:p>Heb fod yn Anabl</text:p>
          </table:table-cell>
          <table:table-cell office:value-type="string" table:style-name="ce47">
            <text:p>Cyfanswm</text:p>
          </table:table-cell>
          <table:table-cell office:value-type="string" table:style-name="ce47">
            <text:p>% yr holl gleientiai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Addysg Statudol</text:p>
          </table:table-cell>
          <table:table-cell office:value-type="float" office:value="3440" table:style-name="ce48">
            <text:p>3440</text:p>
          </table:table-cell>
          <table:table-cell office:value-type="percentage" office:value="4.909796757250514E-2" table:style-name="ce49">
            <text:p>4.91%</text:p>
          </table:table-cell>
          <table:table-cell office:value-type="float" office:value="66624" table:style-name="ce48">
            <text:p>66624</text:p>
          </table:table-cell>
          <table:table-cell office:value-type="percentage" office:value="0.95090203242749505" table:style-name="ce49">
            <text:p>95.09%</text:p>
          </table:table-cell>
          <table:table-cell office:value-type="float" office:value="70064" table:style-name="ce48">
            <text:p>70064</text:p>
          </table:table-cell>
          <table:table-cell office:value-type="percentage" office:value="0.74999732388486295" table:style-name="ce49">
            <text:p>75.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5-17 Oed</text:p>
          </table:table-cell>
          <table:table-cell office:value-type="float" office:value="642" table:style-name="ce48">
            <text:p>642</text:p>
          </table:table-cell>
          <table:table-cell office:value-type="percentage" office:value="0.1417844522968198" table:style-name="ce49">
            <text:p>14.18%</text:p>
          </table:table-cell>
          <table:table-cell office:value-type="float" office:value="3886" table:style-name="ce48">
            <text:p>3886</text:p>
          </table:table-cell>
          <table:table-cell office:value-type="percentage" office:value="0.85821554770317998" table:style-name="ce49">
            <text:p>85.82%</text:p>
          </table:table-cell>
          <table:table-cell office:value-type="float" office:value="4528" table:style-name="ce48">
            <text:p>4528</text:p>
          </table:table-cell>
          <table:table-cell office:value-type="percentage" office:value="4.8469797364561799E-2" table:style-name="ce49">
            <text:p>4.8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8-24 Oed</text:p>
          </table:table-cell>
          <table:table-cell office:value-type="float" office:value="1323" table:style-name="ce48">
            <text:p>1323</text:p>
          </table:table-cell>
          <table:table-cell office:value-type="percentage" office:value="0.14737662916341762" table:style-name="ce49">
            <text:p>14.74%</text:p>
          </table:table-cell>
          <table:table-cell office:value-type="float" office:value="7654" table:style-name="ce48">
            <text:p>7654</text:p>
          </table:table-cell>
          <table:table-cell office:value-type="percentage" office:value="0.85262337083658202" table:style-name="ce49">
            <text:p>85.26%</text:p>
          </table:table-cell>
          <table:table-cell office:value-type="float" office:value="8977" table:style-name="ce48">
            <text:p>8977</text:p>
          </table:table-cell>
          <table:table-cell office:value-type="percentage" office:value="9.6093942345775493E-2" table:style-name="ce49">
            <text:p>9.6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5+ Oed</text:p>
          </table:table-cell>
          <table:table-cell office:value-type="float" office:value="747" table:style-name="ce48">
            <text:p>747</text:p>
          </table:table-cell>
          <table:table-cell office:value-type="percentage" office:value="7.5837563451776654E-2" table:style-name="ce49">
            <text:p>7.58%</text:p>
          </table:table-cell>
          <table:table-cell office:value-type="float" office:value="9103" table:style-name="ce48">
            <text:p>9103</text:p>
          </table:table-cell>
          <table:table-cell office:value-type="percentage" office:value="0.92416243654822305" table:style-name="ce49">
            <text:p>92.42%</text:p>
          </table:table-cell>
          <table:table-cell office:value-type="float" office:value="9850" table:style-name="ce48">
            <text:p>9850</text:p>
          </table:table-cell>
          <table:table-cell office:value-type="percentage" office:value="0.1054389364048" table:style-name="ce49">
            <text:p>10.54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Cyfanswm</text:p>
          </table:table-cell>
          <table:table-cell office:value-type="float" office:value="6152" table:style-name="ce46">
            <text:p>6152</text:p>
          </table:table-cell>
          <table:table-cell office:value-type="percentage" office:value="6.5853841295667903E-2" table:style-name="ce50">
            <text:p>6.59%</text:p>
          </table:table-cell>
          <table:table-cell office:value-type="float" office:value="87267" table:style-name="ce46">
            <text:p>87267</text:p>
          </table:table-cell>
          <table:table-cell office:value-type="percentage" office:value="0.93414615870433204" table:style-name="ce50">
            <text:p>93.41%</text:p>
          </table:table-cell>
          <table:table-cell office:value-type="float" office:value="93419" table:style-name="ce46">
            <text:p>93419</text:p>
          </table:table-cell>
          <table:table-cell table:style-name="ce12"/>
          <table:table-cell table:style-name="ce51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52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 number:language="en" number:country="GB">
      <number:number number:decimal-places="2" number:min-integer-digits="1" number:grouping="true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dmin</meta:initial-creator>
    <dc:creator>Admin</dc:creator>
    <meta:creation-date>2019-07-09T07:36:35Z</meta:creation-date>
    <dc:date>2020-06-10T15:45:08Z</dc:date>
  </office:meta>
</office:document-meta>
</file>