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ucida Sans Unicode" svg:font-family="&quot;Lucida Sans Unicode&quot;"/>
    <style:font-face style:name="Inherit" svg:font-family="Inher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Percent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8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1" style:family="table-cell" style:parent-style-name="Percent" style:data-style-name="N13">
      <style:table-cell-properties fo:background-color="transparen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2">
      <style:table-cell-properties style:vertical-align="automatic" fo:wrap-option="wrap"/>
    </style:style>
    <style:style style:name="ce44" style:family="table-cell" style:parent-style-name="Default" style:data-style-name="N2">
      <style:table-cell-properties style:vertical-align="middle" fo:wrap-option="wrap"/>
    </style:style>
    <style:style style:name="ce45" style:family="table-cell" style:parent-style-name="Default" style:data-style-name="N2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46" style:family="table-cell" style:parent-style-name="Default" style:data-style-name="N2"/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02124" style:font-name="Inherit" style:font-name-asian="Inherit" style:font-name-complex="Inheri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02124"/>
    </style:style>
    <style:style style:name="ce49" style:family="table-cell" style:parent-style-name="Percent" style:data-style-name="N1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50" style:family="table-cell" style:parent-style-name="Percent" style:data-style-name="N14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1">
      <style:table-cell-properties fo:border="thin solid #000000"/>
      <style:text-properties fo:color="#000000"/>
    </style:style>
    <style:style style:name="ce56" style:family="table-cell" style:parent-style-name="Default" style:data-style-name="N14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57" style:family="table-cell" style:parent-style-name="Percent" style:data-style-name="N13">
      <style:table-cell-properties fo:background-color="transparent"/>
    </style:style>
    <style:style style:name="ce58" style:family="table-cell" style:parent-style-name="Percent" style:data-style-name="N14">
      <style:table-cell-properties fo:background-color="transparent"/>
    </style:style>
    <style:style style:name="ce59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1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3.83116666666667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62983333333333cm" style:use-optimal-column-width="true"/>
    </style:style>
    <style:style style:name="co12" style:family="table-column">
      <style:table-column-properties fo:break-before="auto" style:column-width="5.99016666666667cm"/>
    </style:style>
    <style:style style:name="co13" style:family="table-column">
      <style:table-column-properties fo:break-before="auto" style:column-width="2.0955cm"/>
    </style:style>
    <style:style style:name="co14" style:family="table-column">
      <style:table-column-properties fo:break-before="auto" style:column-width="5.24933333333333cm"/>
    </style:style>
    <style:style style:name="co15" style:family="table-column">
      <style:table-column-properties fo:break-before="auto" style:column-width="2.26483333333333cm"/>
    </style:style>
    <style:style style:name="co16" style:family="table-column">
      <style:table-column-properties fo:break-before="auto" style:column-width="1.778cm"/>
    </style:style>
    <style:style style:name="co17" style:family="table-column">
      <style:table-column-properties fo:break-before="auto" style:column-width="5.9055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5.2705cm"/>
    </style:style>
    <style:style style:name="co20" style:family="table-column">
      <style:table-column-properties fo:break-before="auto" style:column-width="13.716cm" style:use-optimal-column-width="true"/>
    </style:style>
    <style:style style:name="co21" style:family="table-column">
      <style:table-column-properties fo:break-before="auto" style:column-width="3.51366666666667cm"/>
    </style:style>
    <style:style style:name="co22" style:family="table-column">
      <style:table-column-properties fo:break-before="auto" style:column-width="2.07433333333333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286cm"/>
    </style:style>
    <style:style style:name="co25" style:family="table-column">
      <style:table-column-properties fo:break-before="auto" style:column-width="3.2385cm"/>
    </style:style>
    <style:style style:name="co26" style:family="table-column">
      <style:table-column-properties fo:break-before="auto" style:column-width="14.605cm"/>
    </style:style>
    <style:style style:name="co27" style:family="table-column">
      <style:table-column-properties fo:break-before="auto" style:column-width="3.4925cm"/>
    </style:style>
    <style:style style:name="co28" style:family="table-column">
      <style:table-column-properties fo:break-before="auto" style:column-width="1.92616666666667cm"/>
    </style:style>
    <style:style style:name="co29" style:family="table-column">
      <style:table-column-properties fo:break-before="auto" style:column-width="13.6948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2.45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27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00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ata Adroddiad Cydraddoleb Cyflogwr Careers Wales Gyrfa Cymru 2022-23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</text:p>
          </table:table-cell>
          <table:table-cell office:value-type="string" table:style-name="ce3">
            <text:p>Data Adroddiad Cydraddoldeb Cyflogwr 2022-23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Efallai na fydd y cyfansymiau'n adio'n union oherwydd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canrannau'n seiliedig ar gyfanswm y cyfrif pennau (633) a ddefnyddir ar gyfer yr adroddiad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data'n seiliedig ar y cyfrif pennau fel ar 31 Mawrth 2023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11" table:style-name="ce3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areers Wales Gyr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3">
            <text:p>Denise Currel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:</text:p>
          </table:table-cell>
          <table:table-cell office:value-type="date" office:date-value="2024-05-14T00:00:00" table:style-name="ce5">
            <text:p>14/05/2024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>OGL Logo</svg:desc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defnyddio ac ailddefnyddio'r data hyn am ddim mewn unrhyw fformat neu gyfrwng, o dan delerau'r Drwydded Llywodraeth Agored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4" table:style-name="ro2">
          <table:table-cell table:number-columns-repeated="16384"/>
        </table:table-row>
      </table:table>
      <table:table table:name="Cynnwys" table:style-name="ta2">
        <table:table-column table:style-name="co5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7">
            <text:p>Cynnwys<text:s/>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7">
            <text:p>Tabl Cynnwys Cynrychiolaeth y Gweithlu fel ar 31 Mawrth 2023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<text:a xlink:href="#Tabl_1_Rhyw.A1">Tabl_1_Rhyw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Tabl_2_Oedran.A1">Tabl_2_Oedran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Tabl_3_Anabledd.A1">Tabl_3_Anabledd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Tabl_4_Ethnigrwydd.A1">Tabl_4_Ethnigrwydd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Tabl_5_Cyfeiriadedd_Rhywiol.A1">Tabl_5_Cyfeiriadedd_Rhywiol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Tabl_6_Beichiogrwydd_Mamolaeth.A1">Tabl_6_Beichiogrwydd_a_Mamolaeth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Dynion a Menywod yn y Gweithl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<text:a xlink:href="#Tabl_7_Swyddi.A1">Tabl_7_Swyddi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Tabl_8_Gradd.A1">Tabl_8_Gradd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Tabl_9_Math_o_Gontract.A1">Tabl_9_Math_o_Gontract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#Tabl_10_Patrwm_Gwaith.A1">Tabl_10_Patrwm_Gwaith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Recriwtio Allanol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<text:a xlink:href="#Tabl_11_Recriwtio_Allanol.A1">Tabl_11_Recriwtio_Allanol</text:a>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  <table:table table:name="Tabl_1_Rhyw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7">
            <text:p>Tabl 1. Rhyw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Rhyw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nywod</text:p>
          </table:table-cell>
          <table:table-cell office:value-type="float" office:value="487" table:style-name="ce46">
            <text:p>487.00</text:p>
          </table:table-cell>
          <table:table-cell office:value-type="float" office:value="76.935229067930493" table:formula="of:=[.B4]/[.B6]*100" table:style-name="ce46">
            <text:p>76.9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wrywod</text:p>
          </table:table-cell>
          <table:table-cell office:value-type="float" office:value="146" table:style-name="ce46">
            <text:p>146.00</text:p>
          </table:table-cell>
          <table:table-cell office:value-type="float" office:value="23.064770932069511" table:formula="of:=[.B5]/[.B6]*100" table:style-name="ce46">
            <text:p>23.0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yfanswm</text:p>
          </table:table-cell>
          <table:table-cell office:value-type="float" office:value="633" table:formula="of:=SUM([.B4:.B5])" table:style-name="ce17">
            <text:p>633.00</text:p>
          </table:table-cell>
          <table:table-cell office:value-type="float" office:value="100" table:formula="of:=SUM([.C4:.C5])" table:style-name="ce17">
            <text:p>100.00</text:p>
          </table:table-cell>
          <table:table-cell table:number-columns-repeated="16381"/>
        </table:table-row>
        <table:table-row table:number-rows-repeated="1048570" table:style-name="ro2">
          <table:table-cell table:number-columns-repeated="16384"/>
        </table:table-row>
      </table:table>
      <table:table table:name="Tabl_2_Oedran" table:style-name="ta2">
        <table:table-column table:style-name="co9" table:default-cell-style-name="ce1"/>
        <table:table-column table:style-name="co10" table:default-cell-style-name="ce13"/>
        <table:table-column table:style-name="co11" table:default-cell-style-name="ce13"/>
        <table:table-column table:style-name="co10" table:number-columns-repeated="4" table:default-cell-style-name="ce13"/>
        <table:table-column table:style-name="co3" table:default-cell-style-name="ce1"/>
        <table:table-column table:style-name="co4" table:number-columns-repeated="16376" table:default-cell-style-name="ce1"/>
        <table:table-row table:style-name="ro2">
          <table:table-cell office:value-type="string" table:style-name="ce7">
            <text:p>Tabl 2. Gr<text:span text:style-name="T2">ŵ</text:span>p Oedran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0">
            <text:p>Gr<text:span text:style-name="T2">ŵ</text:span>p Oedran</text:p>
          </table:table-cell>
          <table:table-cell office:value-type="string" table:style-name="ce18">
            <text:p>Nifer y Benywod</text:p>
          </table:table-cell>
          <table:table-cell office:value-type="string" table:style-name="ce12">
            <text:p>Canran y Benywod</text:p>
          </table:table-cell>
          <table:table-cell office:value-type="string" table:style-name="ce18">
            <text:p>Nifer y Gwrywod</text:p>
          </table:table-cell>
          <table:table-cell office:value-type="string" table:style-name="ce12">
            <text:p>Canran y Gwrywod</text:p>
          </table:table-cell>
          <table:table-cell office:value-type="string" table:style-name="ce18">
            <text:p>Cyfanswm y Nifer</text:p>
          </table:table-cell>
          <table:table-cell office:value-type="string" table:style-name="ce12">
            <text:p>Cyfanswm y Ganran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16-24</text:p>
          </table:table-cell>
          <table:table-cell office:value-type="float" office:value="4" table:style-name="ce43">
            <text:p>4.00</text:p>
          </table:table-cell>
          <table:table-cell office:value-type="float" office:value="0.82135523613963046" table:style-name="ce22">
            <text:p>0.82</text:p>
          </table:table-cell>
          <table:table-cell office:value-type="float" office:value="0" table:style-name="ce43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4" table:style-name="ce43">
            <text:p>4.00</text:p>
          </table:table-cell>
          <table:table-cell office:value-type="float" office:value="0.63191153238546605" table:style-name="ce44">
            <text:p>0.63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25-34</text:p>
          </table:table-cell>
          <table:table-cell office:value-type="float" office:value="31" table:style-name="ce43">
            <text:p>31.00</text:p>
          </table:table-cell>
          <table:table-cell office:value-type="float" office:value="6.3655030800821351" table:style-name="ce22">
            <text:p>6.37</text:p>
          </table:table-cell>
          <table:table-cell office:value-type="float" office:value="15" table:style-name="ce43">
            <text:p>15.00</text:p>
          </table:table-cell>
          <table:table-cell office:value-type="float" office:value="10.273972602739725" table:style-name="ce22">
            <text:p>10.27</text:p>
          </table:table-cell>
          <table:table-cell office:value-type="float" office:value="46" table:style-name="ce43">
            <text:p>46.00</text:p>
          </table:table-cell>
          <table:table-cell office:value-type="float" office:value="7.2669826224328586" table:style-name="ce44">
            <text:p>7.27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35-44</text:p>
          </table:table-cell>
          <table:table-cell office:value-type="float" office:value="140" table:style-name="ce43">
            <text:p>140.00</text:p>
          </table:table-cell>
          <table:table-cell office:value-type="float" office:value="28.747433264887061" table:style-name="ce22">
            <text:p>28.75</text:p>
          </table:table-cell>
          <table:table-cell office:value-type="float" office:value="37" table:style-name="ce43">
            <text:p>37.00</text:p>
          </table:table-cell>
          <table:table-cell office:value-type="float" office:value="25.342465753424658" table:style-name="ce22">
            <text:p>25.34</text:p>
          </table:table-cell>
          <table:table-cell office:value-type="float" office:value="177" table:style-name="ce43">
            <text:p>177.00</text:p>
          </table:table-cell>
          <table:table-cell office:value-type="float" office:value="27.962085308056871" table:style-name="ce44">
            <text:p>27.96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45-54</text:p>
          </table:table-cell>
          <table:table-cell office:value-type="float" office:value="172" table:style-name="ce43">
            <text:p>172.00</text:p>
          </table:table-cell>
          <table:table-cell office:value-type="float" office:value="35.318275154004105" table:style-name="ce22">
            <text:p>35.32</text:p>
          </table:table-cell>
          <table:table-cell office:value-type="float" office:value="51" table:style-name="ce43">
            <text:p>51.00</text:p>
          </table:table-cell>
          <table:table-cell office:value-type="float" office:value="34.93150684931507" table:style-name="ce22">
            <text:p>34.93</text:p>
          </table:table-cell>
          <table:table-cell office:value-type="float" office:value="223" table:style-name="ce43">
            <text:p>223.00</text:p>
          </table:table-cell>
          <table:table-cell office:value-type="float" office:value="35.229067930489734" table:style-name="ce44">
            <text:p>35.23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55-64</text:p>
          </table:table-cell>
          <table:table-cell office:value-type="float" office:value="131" table:style-name="ce43">
            <text:p>131.00</text:p>
          </table:table-cell>
          <table:table-cell office:value-type="float" office:value="26.899383983572893" table:style-name="ce22">
            <text:p>26.90</text:p>
          </table:table-cell>
          <table:table-cell office:value-type="float" office:value="36" table:style-name="ce43">
            <text:p>36.00</text:p>
          </table:table-cell>
          <table:table-cell office:value-type="float" office:value="24.657534246575342" table:style-name="ce22">
            <text:p>24.66</text:p>
          </table:table-cell>
          <table:table-cell office:value-type="float" office:value="167" table:style-name="ce43">
            <text:p>167.00</text:p>
          </table:table-cell>
          <table:table-cell office:value-type="float" office:value="26.382306477093209" table:style-name="ce44">
            <text:p>26.38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65+</text:p>
          </table:table-cell>
          <table:table-cell office:value-type="float" office:value="9" table:style-name="ce43">
            <text:p>9.00</text:p>
          </table:table-cell>
          <table:table-cell office:value-type="float" office:value="1.8480492813141685" table:style-name="ce22">
            <text:p>1.85</text:p>
          </table:table-cell>
          <table:table-cell office:value-type="float" office:value="7" table:style-name="ce43">
            <text:p>7.00</text:p>
          </table:table-cell>
          <table:table-cell office:value-type="float" office:value="4.7945205479452051" table:style-name="ce22">
            <text:p>4.79</text:p>
          </table:table-cell>
          <table:table-cell office:value-type="float" office:value="16" table:style-name="ce43">
            <text:p>16.00</text:p>
          </table:table-cell>
          <table:table-cell office:value-type="float" office:value="2.5276461295418642" table:style-name="ce44">
            <text:p>2.5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Total</text:p>
          </table:table-cell>
          <table:table-cell office:value-type="float" office:value="487" table:style-name="ce45">
            <text:p>487.00</text:p>
          </table:table-cell>
          <table:table-cell table:style-name="ce45"/>
          <table:table-cell office:value-type="float" office:value="146" table:style-name="ce45">
            <text:p>146.00</text:p>
          </table:table-cell>
          <table:table-cell table:style-name="ce45"/>
          <table:table-cell office:value-type="float" office:value="633" table:style-name="ce45">
            <text:p>633.00</text:p>
          </table:table-cell>
          <table:table-cell table:style-name="ce45"/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Tabl_3_Anabledd" table:style-name="ta1">
        <table:table-column table:style-name="co12" table:default-cell-style-name="ce1"/>
        <table:table-column table:style-name="co13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7">
            <text:p>Tabl 3. Anabledd wedi'i Hunanddatga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Daw’r ffigurau canlynol o arolwg Amrywiaeth Cyflogeion 2023</text:p>
          </table:table-cell>
          <table:table-cell table:number-columns-repeated="16383" table:style-name="ce1"/>
        </table:table-row>
        <table:table-row table:style-name="ro2">
          <table:table-cell table:style-name="ce47"/>
          <table:table-cell table:number-columns-repeated="16383" table:style-name="ce1"/>
        </table:table-row>
        <table:table-row table:style-name="ro2">
          <table:table-cell office:value-type="string" table:style-name="ce33">
            <text:p>Yr holl gwmni</text:p>
          </table:table-cell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nywod</text:p>
          </table:table-cell>
          <table:table-cell office:value-type="float" office:value="39" table:style-name="ce22">
            <text:p>39.00</text:p>
          </table:table-cell>
          <table:table-cell office:value-type="percentage" office:value="6.2399999999999997E-2" table:formula="of:=[.B6]/625" table:style-name="ce49">
            <text:p>6.24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wrywod</text:p>
          </table:table-cell>
          <table:table-cell office:value-type="float" office:value="16" table:style-name="ce22">
            <text:p>16.00</text:p>
          </table:table-cell>
          <table:table-cell office:value-type="percentage" office:value="2.5600000000000001E-2" table:formula="of:=[.B7]/625" table:style-name="ce49">
            <text:p>2.56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well Ganddynt Beidio Dweud</text:p>
          </table:table-cell>
          <table:table-cell office:value-type="float" office:value="1" table:style-name="ce22">
            <text:p>1.00</text:p>
          </table:table-cell>
          <table:table-cell office:value-type="percentage" office:value="1.6000000000000001E-3" table:formula="of:=[.B8]/625" table:style-name="ce49">
            <text:p>0.16%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yfanswm</text:p>
          </table:table-cell>
          <table:table-cell office:value-type="float" office:value="56" table:formula="of:=SUM([.B6:.B8])" table:style-name="ce23">
            <text:p>56.00</text:p>
          </table:table-cell>
          <table:table-cell office:value-type="percentage" office:value="8.9599999999999999E-2" table:formula="of:=[.B9]/625" table:style-name="ce50">
            <text:p>8.96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41"/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  <table:table table:name="Tabl_4_Ethnigrwydd" table:style-name="ta1"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2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7">
            <text:p>Tabl 4. Ethnigrwydd wedi'i Hunanddatga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aw’r ffigurau canlynol o arolwg Amrywiaeth Cyflogeion 2023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Disgrifydd</text:p>
          </table:table-cell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wyn</text:p>
          </table:table-cell>
          <table:table-cell office:value-type="float" office:value="601" table:style-name="ce46">
            <text:p>601.00</text:p>
          </table:table-cell>
          <table:table-cell office:value-type="float" office:value="96.16" table:formula="of:=[.B6]/[.$B$9]*100" table:style-name="ce46">
            <text:p>96.1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thnigrwydd Arall</text:p>
          </table:table-cell>
          <table:table-cell office:value-type="float" office:value="13" table:style-name="ce46">
            <text:p>13.00</text:p>
          </table:table-cell>
          <table:table-cell office:value-type="float" office:value="2.08" table:formula="of:=[.B7]/[.$B$9]*100" table:style-name="ce46">
            <text:p>2.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well Ganddynt Beidio Dweud</text:p>
          </table:table-cell>
          <table:table-cell office:value-type="float" office:value="11" table:style-name="ce46">
            <text:p>11.00</text:p>
          </table:table-cell>
          <table:table-cell office:value-type="float" office:value="1.76" table:formula="of:=[.B8]/[.$B$9]*100" table:style-name="ce46">
            <text:p>1.76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yfanswm</text:p>
          </table:table-cell>
          <table:table-cell office:value-type="float" office:value="625" table:formula="of:=SUM([.B6:.B8])" table:style-name="ce17">
            <text:p>625.00</text:p>
          </table:table-cell>
          <table:table-cell office:value-type="float" office:value="100" table:style-name="ce17">
            <text:p>100.00</text:p>
          </table:table-cell>
          <table:table-cell table:number-columns-repeated="16381"/>
        </table:table-row>
        <table:table-row table:style-name="ro2">
          <table:table-cell table:style-name="ce34"/>
          <table:table-cell table:number-columns-repeated="2" table:style-name="ce39"/>
          <table:table-cell table:number-columns-repeated="16381"/>
        </table:table-row>
        <table:table-row table:style-name="ro2">
          <table:table-cell table:style-name="ce40"/>
          <table:table-cell table:number-columns-repeated="2" table:style-name="ce34"/>
          <table:table-cell table:number-columns-repeated="16381"/>
        </table:table-row>
        <table:table-row table:number-rows-repeated="4" table:style-name="ro2">
          <table:table-cell table:style-name="ce34"/>
          <table:table-cell table:number-columns-repeated="2" table:style-name="ce39"/>
          <table:table-cell table:number-columns-repeated="16381"/>
        </table:table-row>
        <table:table-row table:style-name="ro2">
          <table:table-cell table:style-name="ce40"/>
          <table:table-cell table:number-columns-repeated="2" table:style-name="ce34"/>
          <table:table-cell table:number-columns-repeated="16381"/>
        </table:table-row>
        <table:table-row table:number-rows-repeated="4" table:style-name="ro2">
          <table:table-cell table:style-name="ce34"/>
          <table:table-cell table:number-columns-repeated="2" table:style-name="ce39"/>
          <table:table-cell table:number-columns-repeated="16381"/>
        </table:table-row>
        <table:table-row table:style-name="ro2">
          <table:table-cell table:style-name="ce34"/>
          <table:table-cell table:style-name="ce39"/>
          <table:table-cell table:style-name="ce34"/>
          <table:table-cell table:number-columns-repeated="16381"/>
        </table:table-row>
        <table:table-row table:style-name="ro2">
          <table:table-cell table:style-name="ce40"/>
          <table:table-cell table:number-columns-repeated="2" table:style-name="ce34"/>
          <table:table-cell table:number-columns-repeated="16381"/>
        </table:table-row>
        <table:table-row table:number-rows-repeated="3" table:style-name="ro2">
          <table:table-cell table:style-name="ce34"/>
          <table:table-cell table:number-columns-repeated="2" table:style-name="ce39"/>
          <table:table-cell table:number-columns-repeated="16381"/>
        </table:table-row>
        <table:table-row table:style-name="ro2">
          <table:table-cell table:style-name="ce40"/>
          <table:table-cell table:number-columns-repeated="2" table:style-name="ce34"/>
          <table:table-cell table:number-columns-repeated="16381"/>
        </table:table-row>
        <table:table-row table:number-rows-repeated="2" table:style-name="ro2">
          <table:table-cell table:style-name="ce34"/>
          <table:table-cell table:number-columns-repeated="2" table:style-name="ce39"/>
          <table:table-cell table:number-columns-repeated="16381"/>
        </table:table-row>
        <table:table-row table:style-name="ro2">
          <table:table-cell table:style-name="ce40"/>
          <table:table-cell table:number-columns-repeated="2" table:style-name="ce39"/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Tabl_5_Cyfeiriadedd_Rhywiol" table:style-name="ta1">
        <table:table-column table:style-name="co17" table:default-cell-style-name="ce1"/>
        <table:table-column table:style-name="co15" table:number-columns-repeated="2" table:default-cell-style-name="ce32"/>
        <table:table-column table:style-name="co3" table:default-cell-style-name="ce1"/>
        <table:table-column table:style-name="co4" table:number-columns-repeated="16380" table:default-cell-style-name="ce1"/>
        <table:table-row table:style-name="ro2">
          <table:table-cell office:value-type="string" table:style-name="ce7">
            <text:p>Tabl 5. Cyfeiriadedd Rhywiol Wedi'i Hunanddatgan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aw’r ffigurau canlynol o arolwg Amrywiaeth Cyflogeion 2023 - y cynnyrch ymateb i'r arolwg hwn oedd 98.7% (625 o ymatebion gan 633 o weithwyr).</text:p>
          </table:table-cell>
          <table:table-cell table:number-columns-repeated="2" table:style-name="ce3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3">
            <text:p>Cyfeiriadedd Rhywiol</text:p>
          </table:table-cell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Deurywiol</text:p>
          </table:table-cell>
          <table:table-cell office:value-type="float" office:value="2" table:style-name="ce22">
            <text:p>2.00</text:p>
          </table:table-cell>
          <table:table-cell office:value-type="float" office:value="0.32" table:formula="of:=[.B6]/[.$B$12]*100" table:style-name="ce46">
            <text:p>0.32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Dyn hoyw</text:p>
          </table:table-cell>
          <table:table-cell office:value-type="float" office:value="3" table:style-name="ce22">
            <text:p>3.00</text:p>
          </table:table-cell>
          <table:table-cell office:value-type="float" office:value="0.48" table:formula="of:=[.B7]/[.$B$12]*100" table:style-name="ce46">
            <text:p>0.48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Menyw hoyw/Lesbiad</text:p>
          </table:table-cell>
          <table:table-cell office:value-type="float" office:value="1" table:style-name="ce22">
            <text:p>1.00</text:p>
          </table:table-cell>
          <table:table-cell office:value-type="float" office:value="0.16" table:formula="of:=[.B8]/[.$B$12]*100" table:style-name="ce46">
            <text:p>0.16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Heterorywiol/syth</text:p>
          </table:table-cell>
          <table:table-cell office:value-type="float" office:value="583" table:style-name="ce22">
            <text:p>583.00</text:p>
          </table:table-cell>
          <table:table-cell office:value-type="float" office:value="93.28" table:formula="of:=[.B9]/[.$B$12]*100" table:style-name="ce46">
            <text:p>93.28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Arall</text:p>
          </table:table-cell>
          <table:table-cell office:value-type="float" office:value="1" table:style-name="ce22">
            <text:p>1.00</text:p>
          </table:table-cell>
          <table:table-cell office:value-type="float" office:value="0.16" table:formula="of:=[.B10]/[.$B$12]*100" table:style-name="ce46">
            <text:p>0.16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Gwell Ganddynt Beidio Dweud</text:p>
          </table:table-cell>
          <table:table-cell office:value-type="float" office:value="35" table:style-name="ce22">
            <text:p>35.00</text:p>
          </table:table-cell>
          <table:table-cell office:value-type="float" office:value="5.6000000000000005" table:formula="of:=[.B11]/[.$B$12]*100" table:style-name="ce46">
            <text:p>5.6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625" table:formula="of:=SUM([.B6:.B11])" table:style-name="ce23">
            <text:p>625.00</text:p>
          </table:table-cell>
          <table:table-cell office:value-type="float" office:value="100" table:style-name="ce23">
            <text:p>100.00</text:p>
          </table:table-cell>
          <table:table-cell table:number-columns-repeated="16381"/>
        </table:table-row>
        <table:table-row table:number-rows-repeated="4" table:style-name="ro2">
          <table:table-cell table:style-name="ce1"/>
          <table:table-cell table:style-name="ce35"/>
          <table:table-cell table:style-name="ce36"/>
          <table:table-cell table:number-columns-repeated="16381"/>
        </table:table-row>
        <table:table-row table:style-name="ro2">
          <table:table-cell/>
          <table:table-cell table:style-name="ce35"/>
          <table:table-cell table:style-name="ce36"/>
          <table:table-cell table:number-columns-repeated="16381"/>
        </table:table-row>
        <table:table-row table:style-name="ro2">
          <table:table-cell/>
          <table:table-cell table:style-name="ce35"/>
          <table:table-cell table:style-name="ce37"/>
          <table:table-cell table:number-columns-repeated="16381"/>
        </table:table-row>
        <table:table-row table:number-rows-repeated="2" table:style-name="ro2">
          <table:table-cell/>
          <table:table-cell table:style-name="ce35"/>
          <table:table-cell table:style-name="ce38"/>
          <table:table-cell table:number-columns-repeated="16381"/>
        </table:table-row>
        <table:table-row table:style-name="ro2">
          <table:table-cell/>
          <table:table-cell table:style-name="ce32"/>
          <table:table-cell table:style-name="ce38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Tabl_6_Beichiogrwydd_Mamolaeth" table:style-name="ta1"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7">
            <text:p>Tabl 6. Beichiogrwydd a Mamolaeth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Region</text:p>
          </table:table-cell>
          <table:table-cell office:value-type="string" table:style-name="ce10">
            <text:p>Beichiogrwydd a Mamolaeth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Gogledd</text:p>
          </table:table-cell>
          <table:table-cell office:value-type="float" office:value="1" table:style-name="ce5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Gorllewin</text:p>
          </table:table-cell>
          <table:table-cell office:value-type="float" office:value="2" table:style-name="ce5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Canol De Cymru</text:p>
          </table:table-cell>
          <table:table-cell office:value-type="float" office:value="6" table:style-name="ce5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De-Ddwyrain</text:p>
          </table:table-cell>
          <table:table-cell office:value-type="float" office:value="2" table:style-name="ce5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11" table:formula="of:=SUM([.B4:.B7])" table:style-name="ce52">
            <text:p>11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_7_Swyddi" table:style-name="ta2">
        <table:table-column table:style-name="co20" table:default-cell-style-name="ce25"/>
        <table:table-column table:style-name="co3" table:number-columns-repeated="16383" table:default-cell-style-name="ce25"/>
        <table:table-row table:style-name="ro2">
          <table:table-cell office:value-type="string" table:style-name="ce24">
            <text:p>Tabl 7. Swyddi</text:p>
          </table:table-cell>
          <table:table-cell table:number-columns-repeated="16383" table:style-name="ce25"/>
        </table:table-row>
        <table:table-row table:style-name="ro4">
          <table:table-cell table:style-name="ce30"/>
          <table:table-cell table:number-columns-repeated="16383" table:style-name="ce25"/>
        </table:table-row>
        <table:table-row table:style-name="ro2">
          <table:table-cell office:value-type="string" table:style-name="ce26">
            <text:p>Teitl Swydd</text:p>
          </table:table-cell>
          <table:table-cell office:value-type="string" table:style-name="ce26">
            <text:p>Benyw</text:p>
          </table:table-cell>
          <table:table-cell office:value-type="string" table:style-name="ce26">
            <text:p>Gwryw</text:p>
          </table:table-cell>
          <table:table-cell office:value-type="string" table:style-name="ce26">
            <text:p>Cyfanswm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Cydlynydd Achredu a Dysgu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4:.C4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Cynorthwyydd Gweinyddol</text:p>
          </table:table-cell>
          <table:table-cell office:value-type="float" office:value="29" table:style-name="ce54">
            <text:p>29</text:p>
          </table:table-cell>
          <table:table-cell office:value-type="float" office:value="6" table:style-name="ce54">
            <text:p>6</text:p>
          </table:table-cell>
          <table:table-cell office:value-type="float" office:value="35" table:formula="of:=SUM([.B5:.C5])" table:style-name="ce55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Cyfrifydd Cynorthwyol – Cyfrifon Rheoli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formula="of:=SUM([.B6:.C6])" table:style-name="ce5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Cynghorydd Cyswllt Busnes</text:p>
          </table:table-cell>
          <table:table-cell office:value-type="float" office:value="24" table:style-name="ce54">
            <text:p>24</text:p>
          </table:table-cell>
          <table:table-cell office:value-type="float" office:value="7" table:style-name="ce54">
            <text:p>7</text:p>
          </table:table-cell>
          <table:table-cell office:value-type="float" office:value="31" table:formula="of:=SUM([.B7:.C7])" table:style-name="ce55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heolwr Datblygu Mewnwelediad Busnes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8:.C8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Swyddog Datblygu Mewnwelediad Busnes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4" table:formula="of:=SUM([.B9:.C9])" table:style-name="ce5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Cynghorydd Gyrfa</text:p>
          </table:table-cell>
          <table:table-cell office:value-type="float" office:value="247" table:style-name="ce54">
            <text:p>247</text:p>
          </table:table-cell>
          <table:table-cell office:value-type="float" office:value="61" table:style-name="ce54">
            <text:p>61</text:p>
          </table:table-cell>
          <table:table-cell office:value-type="float" office:value="308" table:formula="of:=SUM([.B10:.C10])" table:style-name="ce55">
            <text:p>308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Cydlynydd Cwricwlwm Addysg Gyrfaoedd a Phrofiadau Cysylltiedig â Byd Gwaith (Gyrfaoedd a Phrofiadau Byd Gwaith)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6" table:formula="of:=SUM([.B11:.C11])" table:style-name="ce5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Goruchwyliwr Cyswllt Gyrfa Cymru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2" table:formula="of:=SUM([.B12:.C12])" table:style-name="ce5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Prif Weithredwr<text:s/>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13:.C13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heolwr Cydymffurfedd a Llywodraethu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B14:.C14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Cynorthwyydd Cyrsiau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formula="of:=SUM([.B15:.C15])" table:style-name="ce5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Swyddog Cefnogi Cyrsiau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16:.C16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Dylunydd Graffig Gyrfa Cymru Ar-lein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formula="of:=SUM([.B17:.C17])" table:style-name="ce5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heolwr Prosiect Gyrfa Cymru Ar-lein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3" table:formula="of:=SUM([.B18:.C18])" table:style-name="ce5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Gweinyddwr Data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B19:.C19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Dadansoddwr Data a Rheolwr Mewnwelediad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20:.C20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Gwiriwr Data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formula="of:=SUM([.B21:.C21])" table:style-name="ce5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Prosesydd Data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formula="of:=SUM([.B22:.C22])" table:style-name="ce5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Datblygwr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B23:.C23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Peiriannydd DevOps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B24:.C24])" table:style-name="ce55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Cyfarwyddwr Adnoddau a Thrawsnewid / Cyfarwyddwr Strategaeth Cwsmeriaid a Datblygu Gwasanaethau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3" table:formula="of:=SUM([.B25:.C25])" table:style-name="ce5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heolwr Strategaeth y Porth Cyngor Cyflogaeth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26:.C26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Cydlynydd Addysg Ddewisol yn y Cartref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27:.C27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nogwr Cyflogadwyedd</text:p>
          </table:table-cell>
          <table:table-cell office:value-type="float" office:value="36" table:style-name="ce54">
            <text:p>36</text:p>
          </table:table-cell>
          <table:table-cell office:value-type="float" office:value="11" table:style-name="ce54">
            <text:p>11</text:p>
          </table:table-cell>
          <table:table-cell office:value-type="float" office:value="47" table:formula="of:=SUM([.B28:.C28])" table:style-name="ce55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Swyddog Cronfa Gymdeithasol Ewrop, Ysbrydoli i Gyflawni, Cynnydd, Trac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B29:.C29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Swyddog Cyfleusterau a Chaffael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formula="of:=SUM([.B30:.C30])" table:style-name="ce5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Swyddog Cyllid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4" table:formula="of:=SUM([.B31:.C31])" table:style-name="ce5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Dylunydd Graffig / Gwefan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3" table:formula="of:=SUM([.B32:.C32])" table:style-name="ce5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Pennaeth Digidol a Chyfathrebu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33:.C33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Pennaeth Cyngor Cyflogaeth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34:.C34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Pennaeth Cyllid ac Ystadau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B35:.C35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Pennaeth TGCh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36:.C36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Pennaeth Datblygu Pobl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37:.C37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Pennaeth Ansawdd a Chynllunio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B38:.C38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Pennaeth Gwasanaethau i Randdeiliaid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B39:.C39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rweinydd y Tîm Iechyd a Diogelwch ac Ystadau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B40:.C40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Cydlynydd Iechyd a Diogelwch / Ystadau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3" table:formula="of:=SUM([.B41:.C41])" table:style-name="ce5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Partner Busnes Adnoddau Dynol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4" table:formula="of:=SUM([.B42:.C42])" table:style-name="ce5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Swyddog Adnoddau Dynol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3" table:formula="of:=SUM([.B43:.C43])" table:style-name="ce5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Gweinyddwr Desg Gymorth TGCh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SUM([.B44:.C44])" table:style-name="ce5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Peiriannydd Systemau TGCh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3" table:formula="of:=SUM([.B45:.C45])" table:style-name="ce5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heolwr Tîm TGCh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B46:.C46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Technegydd TGCh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6" table:formula="of:=SUM([.B47:.C47])" table:style-name="ce55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Cydlynydd Gwybodaeth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5" table:formula="of:=SUM([.B48:.C48])" table:style-name="ce55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heolwr Cynnwys Gwe Gwybodaeth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B49:.C49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Cydgysylltydd Dysgu a Datblygu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4">
            <text:p>1</text:p>
          </table:table-cell>
          <table:table-cell office:value-type="float" office:value="9" table:formula="of:=SUM([.B50:.C50])" table:style-name="ce55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Swyddog Gwybodaeth am y Farchnad Lafur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formula="of:=SUM([.B51:.C51])" table:style-name="ce5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heolwr y Tîm Gwybodaeth am y Farchnad Lafur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52:.C52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Arweinydd y Tîm Cyfrifon Rheoli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53:.C53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Profwr Meddalwedd â Llaw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54:.C54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heolwr Marchnata a Chyfathrebu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55:.C55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Cydlynydd Marchnata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3" table:formula="of:=SUM([.B56:.C56])" table:style-name="ce5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Gweinyddwr Rhwydwaith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B57:.C57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heolwr Datblygu Gweithredol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54">
            <text:p>1</text:p>
          </table:table-cell>
          <table:table-cell office:value-type="float" office:value="11" table:formula="of:=SUM([.B58:.C58])" table:style-name="ce55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Cydlynydd Cyflogres a Phensiynau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59:.C59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Swyddog Cyflogres a Phensiynau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60:.C60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heolwr Datblygu Pobl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61:.C61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Cynorthwyydd Personol i'r Prif Weithredwr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62:.C62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heolwr Datblygu Cynnyrch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63:.C63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heolwr Prosiect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4" table:formula="of:=SUM([.B64:.C64])" table:style-name="ce5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Cydlynydd Cysylltiadau Cyhoeddus a Chyfathrebu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65:.C65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heolwr Ansawdd a Chynllunio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3" table:formula="of:=SUM([.B66:.C66])" table:style-name="ce5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Swyddog Ymchwil a Gwerthuso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formula="of:=SUM([.B67:.C67])" table:style-name="ce5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Swyddog Datblygu Adnoddau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68:.C68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Uwch-gydlynydd Marchnata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69:.C69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Uwch-ddatblygwr Systemau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B70:.C70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Uwch-ymchwilydd Defnyddwyr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71:.C71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Prentis / Swyddog Cyfryngau Cymdeithasol a Marchnata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formula="of:=SUM([.B72:.C72])" table:style-name="ce5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Cynghorydd Ymgysylltu â Rhanddeiliaid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3" table:formula="of:=SUM([.B73:.C73])" table:style-name="ce55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heolwr Ymgysylltu â Rhanddeiliaid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2" table:formula="of:=SUM([.B74:.C74])" table:style-name="ce5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Mentor STEM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2" table:formula="of:=SUM([.B75:.C75])" table:style-name="ce5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Datblygwr Systemau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formula="of:=SUM([.B76:.C76])" table:style-name="ce55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heolwr Peirianneg Systemau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B77:.C77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Rheolwr Tîm</text:p>
          </table:table-cell>
          <table:table-cell office:value-type="float" office:value="23" table:style-name="ce54">
            <text:p>23</text:p>
          </table:table-cell>
          <table:table-cell office:value-type="float" office:value="12" table:style-name="ce54">
            <text:p>12</text:p>
          </table:table-cell>
          <table:table-cell office:value-type="float" office:value="35" table:formula="of:=SUM([.B78:.C78])" table:style-name="ce55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Cynghorydd Cyswllt Busnes dan Hyfforddiant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4" table:formula="of:=SUM([.B79:.C79])" table:style-name="ce55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Cynghorydd Gyrfa dan Hyfforddiant</text:p>
          </table:table-cell>
          <table:table-cell office:value-type="float" office:value="24" table:style-name="ce54">
            <text:p>24</text:p>
          </table:table-cell>
          <table:table-cell office:value-type="float" office:value="3" table:style-name="ce54">
            <text:p>3</text:p>
          </table:table-cell>
          <table:table-cell office:value-type="float" office:value="27" table:formula="of:=SUM([.B80:.C80])" table:style-name="ce5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53">
            <text:p>Swyddog Prosiect y Fframwaith Ymgysylltiad a Chynnydd Ieuenctid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formula="of:=SUM([.B81:.C81])" table:style-name="ce55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Cyfanswm</text:p>
          </table:table-cell>
          <table:table-cell office:value-type="float" office:value="489" table:formula="of:=SUM([.B4:.B81])" table:style-name="ce28">
            <text:p>489</text:p>
          </table:table-cell>
          <table:table-cell office:value-type="float" office:value="146" table:formula="of:=SUM([.C4:.C81])" table:style-name="ce28">
            <text:p>146</text:p>
          </table:table-cell>
          <table:table-cell office:value-type="float" office:value="635" table:formula="of:=SUM([.D4:.D81])" table:style-name="ce29">
            <text:p>635</text:p>
          </table:table-cell>
          <table:table-cell table:number-columns-repeated="16380"/>
        </table:table-row>
        <table:table-row table:number-rows-repeated="1048494" table:style-name="ro2">
          <table:table-cell table:number-columns-repeated="16384"/>
        </table:table-row>
      </table:table>
      <table:table table:name="Tabl_8_Gradd" table:style-name="ta2">
        <table:table-column table:style-name="co21" table:default-cell-style-name="ce1"/>
        <table:table-column table:style-name="co13" table:number-columns-repeated="2" table:default-cell-style-name="ce1"/>
        <table:table-column table:style-name="co3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2">
          <table:table-cell office:value-type="string" table:style-name="ce7">
            <text:p>Tabl 8. Grad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20">
            <text:p>Gradd</text:p>
          </table:table-cell>
          <table:table-cell office:value-type="string" table:style-name="ce12">
            <text:p>Nifer y Benywod</text:p>
          </table:table-cell>
          <table:table-cell office:value-type="string" table:style-name="ce12">
            <text:p>Nifer y Gwrywod</text:p>
          </table:table-cell>
          <table:table-cell office:value-type="string" table:style-name="ce12">
            <text:p>Canran y Benywod</text:p>
          </table:table-cell>
          <table:table-cell office:value-type="string" table:style-name="ce12">
            <text:p>Canran y Gwrywod</text:p>
          </table:table-cell>
          <table:table-cell office:value-type="string" table:style-name="ce12">
            <text:p>Cyfanswm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d 10</text:p>
          </table:table-cell>
          <table:table-cell office:value-type="float" office:value="1" table:style-name="ce22">
            <text:p>1.00</text:p>
          </table:table-cell>
          <table:table-cell office:value-type="percentage" office:value="1" table:formula="of:=[.B4]/[.F4]" table:style-name="ce57">
            <text:p>100%</text:p>
          </table:table-cell>
          <table:table-cell office:value-type="float" office:value="0" table:style-name="ce22">
            <text:p>0.00</text:p>
          </table:table-cell>
          <table:table-cell office:value-type="percentage" office:value="0" table:formula="of:=[.D4]/[.F4]" table:style-name="ce58">
            <text:p>0.00%</text:p>
          </table:table-cell>
          <table:table-cell office:value-type="float" office:value="1" table:formula="of:=[.B4]+[.D4]" table:style-name="ce59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d 9</text:p>
          </table:table-cell>
          <table:table-cell office:value-type="float" office:value="3" table:style-name="ce22">
            <text:p>3.00</text:p>
          </table:table-cell>
          <table:table-cell office:value-type="percentage" office:value="1" table:formula="of:=[.B5]/[.F5]" table:style-name="ce57">
            <text:p>100%</text:p>
          </table:table-cell>
          <table:table-cell office:value-type="float" office:value="0" table:style-name="ce22">
            <text:p>0.00</text:p>
          </table:table-cell>
          <table:table-cell office:value-type="percentage" office:value="0" table:formula="of:=[.D5]/[.F5]" table:style-name="ce58">
            <text:p>0.00%</text:p>
          </table:table-cell>
          <table:table-cell office:value-type="float" office:value="3" table:formula="of:=[.B5]+[.D5]" table:style-name="ce60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d 8</text:p>
          </table:table-cell>
          <table:table-cell office:value-type="float" office:value="5" table:style-name="ce22">
            <text:p>5.00</text:p>
          </table:table-cell>
          <table:table-cell office:value-type="percentage" office:value="0.625" table:formula="of:=[.B6]/[.F6]" table:style-name="ce57">
            <text:p>63%</text:p>
          </table:table-cell>
          <table:table-cell office:value-type="float" office:value="3" table:style-name="ce22">
            <text:p>3.00</text:p>
          </table:table-cell>
          <table:table-cell office:value-type="percentage" office:value="0.375" table:formula="of:=[.D6]/[.F6]" table:style-name="ce58">
            <text:p>37.50%</text:p>
          </table:table-cell>
          <table:table-cell office:value-type="float" office:value="8" table:formula="of:=[.B6]+[.D6]" table:style-name="ce60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d 7</text:p>
          </table:table-cell>
          <table:table-cell office:value-type="float" office:value="22" table:style-name="ce22">
            <text:p>22.00</text:p>
          </table:table-cell>
          <table:table-cell office:value-type="percentage" office:value="0.84615384615384615" table:formula="of:=[.B7]/[.F7]" table:style-name="ce57">
            <text:p>85%</text:p>
          </table:table-cell>
          <table:table-cell office:value-type="float" office:value="4" table:style-name="ce22">
            <text:p>4.00</text:p>
          </table:table-cell>
          <table:table-cell office:value-type="percentage" office:value="0.15384615384615385" table:formula="of:=[.D7]/[.F7]" table:style-name="ce58">
            <text:p>15.38%</text:p>
          </table:table-cell>
          <table:table-cell office:value-type="float" office:value="26" table:formula="of:=[.B7]+[.D7]" table:style-name="ce60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d 6</text:p>
          </table:table-cell>
          <table:table-cell office:value-type="float" office:value="32" table:style-name="ce22">
            <text:p>32.00</text:p>
          </table:table-cell>
          <table:table-cell office:value-type="percentage" office:value="0.5714285714285714" table:formula="of:=[.B8]/[.F8]" table:style-name="ce57">
            <text:p>57%</text:p>
          </table:table-cell>
          <table:table-cell office:value-type="float" office:value="24" table:style-name="ce22">
            <text:p>24.00</text:p>
          </table:table-cell>
          <table:table-cell office:value-type="percentage" office:value="0.42857142857142855" table:formula="of:=[.D8]/[.F8]" table:style-name="ce58">
            <text:p>42.86%</text:p>
          </table:table-cell>
          <table:table-cell office:value-type="float" office:value="56" table:formula="of:=[.B8]+[.D8]" table:style-name="ce60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d 5</text:p>
          </table:table-cell>
          <table:table-cell office:value-type="float" office:value="21" table:style-name="ce22">
            <text:p>21.00</text:p>
          </table:table-cell>
          <table:table-cell office:value-type="percentage" office:value="0.75" table:formula="of:=[.B9]/[.F9]" table:style-name="ce57">
            <text:p>75%</text:p>
          </table:table-cell>
          <table:table-cell office:value-type="float" office:value="7" table:style-name="ce22">
            <text:p>7.00</text:p>
          </table:table-cell>
          <table:table-cell office:value-type="percentage" office:value="0.25" table:formula="of:=[.D9]/[.F9]" table:style-name="ce58">
            <text:p>25.00%</text:p>
          </table:table-cell>
          <table:table-cell office:value-type="float" office:value="28" table:formula="of:=[.B9]+[.D9]" table:style-name="ce60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d 4</text:p>
          </table:table-cell>
          <table:table-cell office:value-type="float" office:value="314" table:style-name="ce22">
            <text:p>314.00</text:p>
          </table:table-cell>
          <table:table-cell office:value-type="percentage" office:value="0.79695431472081213" table:formula="of:=[.B10]/[.F10]" table:style-name="ce57">
            <text:p>80%</text:p>
          </table:table-cell>
          <table:table-cell office:value-type="float" office:value="80" table:style-name="ce22">
            <text:p>80.00</text:p>
          </table:table-cell>
          <table:table-cell office:value-type="percentage" office:value="0.20304568527918782" table:formula="of:=[.D10]/[.F10]" table:style-name="ce58">
            <text:p>20.30%</text:p>
          </table:table-cell>
          <table:table-cell office:value-type="float" office:value="394" table:formula="of:=[.B10]+[.D10]" table:style-name="ce60">
            <text:p>39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d 3</text:p>
          </table:table-cell>
          <table:table-cell office:value-type="float" office:value="18" table:style-name="ce22">
            <text:p>18.00</text:p>
          </table:table-cell>
          <table:table-cell office:value-type="percentage" office:value="0.72" table:formula="of:=[.B11]/[.F11]" table:style-name="ce57">
            <text:p>72%</text:p>
          </table:table-cell>
          <table:table-cell office:value-type="float" office:value="7" table:style-name="ce22">
            <text:p>7.00</text:p>
          </table:table-cell>
          <table:table-cell office:value-type="percentage" office:value="0.28000000000000003" table:formula="of:=[.D11]/[.F11]" table:style-name="ce58">
            <text:p>28.00%</text:p>
          </table:table-cell>
          <table:table-cell office:value-type="float" office:value="25" table:formula="of:=[.B11]+[.D11]" table:style-name="ce60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d 2</text:p>
          </table:table-cell>
          <table:table-cell office:value-type="float" office:value="39" table:style-name="ce22">
            <text:p>39.00</text:p>
          </table:table-cell>
          <table:table-cell office:value-type="percentage" office:value="0.73584905660377353" table:formula="of:=[.B12]/[.F12]" table:style-name="ce57">
            <text:p>74%</text:p>
          </table:table-cell>
          <table:table-cell office:value-type="float" office:value="14" table:style-name="ce22">
            <text:p>14.00</text:p>
          </table:table-cell>
          <table:table-cell office:value-type="percentage" office:value="0.26415094339622641" table:formula="of:=[.D12]/[.F12]" table:style-name="ce58">
            <text:p>26.42%</text:p>
          </table:table-cell>
          <table:table-cell office:value-type="float" office:value="53" table:formula="of:=[.B12]+[.D12]" table:style-name="ce60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Gradd 1</text:p>
          </table:table-cell>
          <table:table-cell office:value-type="float" office:value="33" table:style-name="ce22">
            <text:p>33.00</text:p>
          </table:table-cell>
          <table:table-cell office:value-type="percentage" office:value="0.84615384615384615" table:formula="of:=[.B13]/[.F13]" table:style-name="ce57">
            <text:p>85%</text:p>
          </table:table-cell>
          <table:table-cell office:value-type="float" office:value="6" table:style-name="ce22">
            <text:p>6.00</text:p>
          </table:table-cell>
          <table:table-cell office:value-type="percentage" office:value="0.15384615384615385" table:formula="of:=[.D13]/[.F13]" table:style-name="ce58">
            <text:p>15.38%</text:p>
          </table:table-cell>
          <table:table-cell office:value-type="float" office:value="39" table:formula="of:=[.B13]+[.D13]" table:style-name="ce60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Cyfanswm</text:p>
          </table:table-cell>
          <table:table-cell office:value-type="float" office:value="488" table:formula="of:=SUM([.B4:.B13])" table:style-name="ce23">
            <text:p>488.00</text:p>
          </table:table-cell>
          <table:table-cell office:value-type="percentage" office:value="0.77090000000000003" table:style-name="ce56">
            <text:p>77.09%</text:p>
          </table:table-cell>
          <table:table-cell office:value-type="float" office:value="145" table:formula="of:=SUM([.D4:.D13])" table:style-name="ce23">
            <text:p>145.00</text:p>
          </table:table-cell>
          <table:table-cell office:value-type="percentage" office:value="0.2291" table:style-name="ce56">
            <text:p>22.91%</text:p>
          </table:table-cell>
          <table:table-cell office:value-type="float" office:value="633" table:formula="of:=SUM([.F4:.F13])" table:style-name="ce23">
            <text:p>633.00</text:p>
          </table:table-cell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  <table:table table:name="Tabl_9_Math_o_Gontract" table:style-name="ta1">
        <table:table-column table:style-name="co2" table:default-cell-style-name="ce1"/>
        <table:table-column table:style-name="co24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2">
          <table:table-cell office:value-type="string" table:style-name="ce7">
            <text:p>Tabl 9. Math o Gontrac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Rhyw</text:p>
          </table:table-cell>
          <table:table-cell office:value-type="string" table:style-name="ce18">
            <text:p>Nifer Parhaol</text:p>
          </table:table-cell>
          <table:table-cell office:value-type="string" table:style-name="ce18">
            <text:p>Canran Parhaol</text:p>
          </table:table-cell>
          <table:table-cell office:value-type="string" table:style-name="ce18">
            <text:p>Nifer Cyfnod Penodol</text:p>
          </table:table-cell>
          <table:table-cell office:value-type="string" table:style-name="ce18">
            <text:p>Canran Cyfnod Penodo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Benywaidd</text:p>
          </table:table-cell>
          <table:table-cell office:value-type="float" office:value="485" table:style-name="ce46">
            <text:p>485.00</text:p>
          </table:table-cell>
          <table:table-cell office:value-type="float" office:value="99.6" table:style-name="ce46">
            <text:p>99.60</text:p>
          </table:table-cell>
          <table:table-cell office:value-type="float" office:value="2" table:style-name="ce46">
            <text:p>2.00</text:p>
          </table:table-cell>
          <table:table-cell office:value-type="float" office:value="0.4" table:style-name="ce46">
            <text:p>0.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Gwrywaidd</text:p>
          </table:table-cell>
          <table:table-cell office:value-type="float" office:value="146" table:style-name="ce46">
            <text:p>146.00</text:p>
          </table:table-cell>
          <table:table-cell office:value-type="float" office:value="100" table:style-name="ce46">
            <text:p>100.00</text:p>
          </table:table-cell>
          <table:table-cell office:value-type="float" office:value="0" table:style-name="ce46">
            <text:p>0.00</text:p>
          </table:table-cell>
          <table:table-cell office:value-type="float" office:value="0" table:style-name="ce46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yfanswm</text:p>
          </table:table-cell>
          <table:table-cell office:value-type="float" office:value="631" table:formula="of:=SUM([.B4:.B5])" table:style-name="ce17">
            <text:p>631.00</text:p>
          </table:table-cell>
          <table:table-cell table:style-name="ce17"/>
          <table:table-cell office:value-type="float" office:value="2" table:style-name="ce17">
            <text:p>2.00</text:p>
          </table:table-cell>
          <table:table-cell table:style-name="ce19"/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Tabl_10_Patrwm_Gwaith" table:style-name="ta1">
        <table:table-column table:style-name="co25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7">
            <text:p>Tabl 10. Patrwm Gwaith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4">
            <text:p>Patrwm Gwaith</text:p>
          </table:table-cell>
          <table:table-cell office:value-type="string" table:style-name="ce16">
            <text:p>Nifer</text:p>
          </table:table-cell>
          <table:table-cell office:value-type="string" table:style-name="ce16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mser Llawn</text:p>
          </table:table-cell>
          <table:table-cell office:value-type="float" office:value="408" table:style-name="ce46">
            <text:p>408.00</text:p>
          </table:table-cell>
          <table:table-cell office:value-type="float" office:value="64.400000000000006" table:style-name="ce46">
            <text:p>64.4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han-amser</text:p>
          </table:table-cell>
          <table:table-cell office:value-type="float" office:value="225" table:style-name="ce46">
            <text:p>225.00</text:p>
          </table:table-cell>
          <table:table-cell office:value-type="float" office:value="35.6" table:style-name="ce46">
            <text:p>35.60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yfanswm</text:p>
          </table:table-cell>
          <table:table-cell office:value-type="float" office:value="633" table:style-name="ce17">
            <text:p>633.00</text:p>
          </table:table-cell>
          <table:table-cell office:value-type="float" office:value="100" table:style-name="ce17">
            <text:p>100.00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  <table:table table:name="Tabl_11_Recriwtio_Allanol" table:style-name="ta2">
        <table:table-column table:style-name="co26" table:default-cell-style-name="ce13"/>
        <table:table-column table:style-name="co27" table:number-columns-repeated="5" table:default-cell-style-name="ce1"/>
        <table:table-column table:style-name="co28" table:number-columns-repeated="760" table:default-cell-style-name="ce1"/>
        <table:table-column table:style-name="co29" table:number-columns-repeated="15618" table:default-cell-style-name="ce1"/>
        <table:table-row table:style-name="ro2">
          <table:table-cell office:value-type="string" table:style-name="ce15">
            <text:p>Tabl 11. Nifer a Rhyw y bobl a wnaeth gais am swyddi a hysbysebwyd yn allanol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6" table:number-rows-spanned="1" table:style-name="ce69">
            <text:p>Sylwch fod y ffigurau isod yn seiliedig ar ffurflenni monitro cyfle cyfartal wedi'u cwblhau, ac felly nid ydynt yn adlewyrchu cyfanswm y ceisiadau a dderbyniwyd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0">
            <text:p>Teitl Swydd</text:p>
          </table:table-cell>
          <table:table-cell office:value-type="string" table:style-name="ce11">
            <text:p>Gwryw</text:p>
          </table:table-cell>
          <table:table-cell office:value-type="string" table:style-name="ce12">
            <text:p>Benyw</text:p>
          </table:table-cell>
          <table:table-cell office:value-type="string" table:style-name="ce12">
            <text:p>Cyfanswm</text:p>
          </table:table-cell>
          <table:table-cell office:value-type="string" table:style-name="ce12">
            <text:p>Gwryw llwyddiannus</text:p>
          </table:table-cell>
          <table:table-cell office:value-type="string" table:style-name="ce12">
            <text:p>Benyw lwyddiannus</text:p>
          </table:table-cell>
          <table:table-cell table:number-columns-repeated="16378"/>
        </table:table-row>
        <table:table-row table:style-name="ro3">
          <table:table-cell office:value-type="string" table:style-name="ce61">
            <text:p>Cynorthwyydd Gweinyddol x7 0.6 CALl Doc Penfro 0.8 CALl Hwlffordd Aberystwyth (naill ai amser llawn neu ran amser, 37, 29.6 neu 22.2 awr yr wythnos), 1 Caerffili, 1 Casnewydd, 1 Merthyr / RhCT, 0.8 Y Barri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3">
            <text:p>Cynorthwyydd Gweinyddol Casnewyd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4">
            <text:p>Cynorthwyydd Gweinyddol x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Cynorthwyydd Gweinyddol x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Cynorthwyydd Gweinyddol Cymru'n Gweithio a Gwasanaethau i Randdeiliaid (swydd Gwasanaethau i Randdeiliaid yn cael ei hailhysbysebu) Caerffili (5 diwrnod yr wythnos / 37 awr), Casnewydd (5 diwrnod yr wythnos / 37 awr);<text:s text:c="7"/></text:p>
            <text:p><text:s text:c="32"/>Doc Penfro (3 diwrnod yr wythnos / 22.2 awr), Y Barri (4 diwrnod yr wythnos / 29.6 awr); Caerdydd (5 diwrnod yr wythnos / 37 awr) ac un swydd lle mae'r lleoliad yn hyblyg ar draws Cymru (5 diwrnod yr wythnos / 37 awr) ac un arall lle mae'r lleoliad yn hyblyg ar draws y Gogledd (5 diwrnod yr wythnos / 37 awr).<text:s/>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Cynorthwyydd Gweinyddol Gwasanaethau i Randdeiliaid y Gogledd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8"/>
        </table:table-row>
        <table:table-row table:style-name="ro8">
          <table:table-cell office:value-type="string" table:style-name="ce61">
            <text:p>Cynorthwyydd Gweinyddol Cymru'n Gweithio a Gwasanaethau i Randdeiliaid (swydd Gwasanaethau i Randdeiliaid yn cael ei hailhysbysebu) Caerffili (5 diwrnod yr wythnos / 37 awr), Casnewydd (5 diwrnod yr wythnos / 37 awr);<text:s text:c="7"/></text:p>
            <text:p><text:s text:c="32"/>Doc Penfro (3 diwrnod yr wythnos / 22.2 awr), Y Barri (4 diwrnod yr wythnos / 29.6 awr); Caerdydd (5 diwrnod yr wythnos / 37 awr) ac un swydd lle mae'r lleoliad yn hyblyg ar draws Cymru (5 diwrnod yr wythnos / 37 awr) ac un arall lle mae'r lleoliad yn hyblyg ar draws y Gogledd (5 diwrnod yr wythnos / 37 awr).<text:s/>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6" table:style-name="ce62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Cynghorydd Cyswllt Busnes 1CALl y De-ddwyrain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64">
            <text:p>Cynghorydd Cyswllt Busnes 4CALl, y De-ddwyrain, Powys, y Gogledd-ddwyrain, y Gogledd-orllewin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4">
            <text:p>Cynghorydd Cyswllt Busnes, amrywiol o'r rownd flaenorol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Cynghorydd Cyswllt Busnes x1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64">
            <text:p>Rheolwr Datblygu Mewnwelediad Busnes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Cynorthwyydd Cyrsiau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Cynorthwyydd Cyrsiau (ailhysbysebu)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Anogwr Cyflogadwyedd 3 Amser Llawn 1 0.8CALl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Anogwr Cyflogadwyedd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Anogwr Cyflogadwyedd Abertawe a Chasnewydd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Anogwr Cyflogadwyedd (Hwlffordd, Abertawe, Llandudno, Cwmbrân)<text:s/>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Cydlynydd Addysg Ddewisol yn y Cartref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Swyddog Cyfleusterau a Chaffael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Cydlynydd Iechyd a Diogelwch ac Ystadau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Pennaeth Gwasanaethau i Bobl Ifanc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Partner Busnes Adnoddau Dynol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Swyddog Cyfryngau Cymdeithasol a Marchnata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Hyfforddai / Cynghorydd Gyrfa Gwasanaethau i Bobl Ifanc</text:p>
          </table:table-cell>
          <table:table-cell office:value-type="float" office:value="1" table:style-name="ce65">
            <text:p>1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Hyfforddai / Cynghorwyr Gyrfa Cymru'n Gweithio x 8</text:p>
          </table:table-cell>
          <table:table-cell office:value-type="float" office:value="6" table:style-name="ce66">
            <text:p>6</text:p>
          </table:table-cell>
          <table:table-cell office:value-type="float" office:value="18" table:style-name="ce67">
            <text:p>18</text:p>
          </table:table-cell>
          <table:table-cell office:value-type="float" office:value="24" table:style-name="ce62">
            <text:p>24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61">
            <text:p>Cynghorwyr Gyrfa Cymwys a dan Hyfforddiant</text:p>
          </table:table-cell>
          <table:table-cell office:value-type="float" office:value="22" table:style-name="ce66">
            <text:p>22</text:p>
          </table:table-cell>
          <table:table-cell office:value-type="float" office:value="55" table:style-name="ce67">
            <text:p>55</text:p>
          </table:table-cell>
          <table:table-cell office:value-type="float" office:value="77" table:style-name="ce62">
            <text:p>77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62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68">
            <text:p>Cyfanswm</text:p>
          </table:table-cell>
          <table:table-cell office:value-type="float" office:value="52" table:formula="of:=SUM([.B5:.B31])" table:style-name="ce62">
            <text:p>52</text:p>
          </table:table-cell>
          <table:table-cell office:value-type="float" office:value="121" table:formula="of:=SUM([.C5:.C31])" table:style-name="ce62">
            <text:p>121</text:p>
          </table:table-cell>
          <table:table-cell office:value-type="float" office:value="173" table:formula="of:=SUM([.D5:.D31])" table:style-name="ce62">
            <text:p>173</text:p>
          </table:table-cell>
          <table:table-cell office:value-type="float" office:value="13" table:formula="of:=SUM([.E5:.E31])" table:style-name="ce62">
            <text:p>13</text:p>
          </table:table-cell>
          <table:table-cell office:value-type="float" office:value="48" table:formula="of:=SUM([.F5:.F31])" table:style-name="ce62">
            <text:p>48</text:p>
          </table:table-cell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ucida Sans Unicode" svg:font-family="&quot;Lucida Sans Unicode&quot;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Data Adroddiad Cydraddoldeb Cyflogwr 2022-23</dc:title>
    <dc:description/>
    <dc:subject/>
    <meta:initial-creator>Admin</meta:initial-creator>
    <dc:creator>Chris Malone</dc:creator>
    <meta:creation-date>2019-07-09T08:50:34Z</meta:creation-date>
    <dc:date>2024-06-04T13:15:48Z</dc:date>
    <meta:user-defined meta:name="ContentTypeId">0x010100A5E8929024F75A4880CE0EFDF7A82B28</meta:user-defined>
    <meta:user-defined meta:name="MediaServiceImageTags"/>
  </office:meta>
</office:document-meta>
</file>